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0.3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row table:style-name="ro1">
          <table:table-cell office:value-type="string" calcext:value-type="string">
            <text:p>(23 nov) <text:a xlink:href="https://www.open.online/2020/11/23/coronavirus-questa-e-la-foto-della-famiglia-turca-dello-scopritore-del-vaccino-pfizer-non-risulta" xlink:type="simple">https://www.open.online/2020/11/23/coronavirus-questa-e-la-foto-della-famiglia-turca-dello-scopritore-del-vaccino-pfizer-non-risulta</text:a> </text:p>
          </table:table-cell>
        </table:table-row>
        <table:table-row table:style-name="ro1">
          <table:table-cell office:value-type="string" calcext:value-type="string">
            <text:p>(18 nov) <text:a xlink:href="https://www.open.online/2020/11/18/le-teorie-di-complotto-sul-servizio-di-la-vita-in-diretta-nel-reparto-covid-e-il-paziente-senza-protezioni" xlink:type="simple">https://www.open.online/2020/11/18/le-teorie-di-complotto-sul-servizio-di-la-vita-in-diretta-nel-reparto-covid-e-il-paziente-senza-protezioni</text:a> </text:p>
          </table:table-cell>
        </table:table-row>
        <table:table-row table:style-name="ro1">
          <table:table-cell office:value-type="string" calcext:value-type="string">
            <text:p>(15 nov) <text:a xlink:href="https://www.open.online/2020/11/15/il-coronavirus-circolava-in-italia-a-settembre-2019-lo-studio-italiano-non-lo-dimostra-ma-ce-un-lato-positivo" xlink:type="simple">https://www.open.online/2020/11/15/il-coronavirus-circolava-in-italia-a-settembre-2019-lo-studio-italiano-non-lo-dimostra-ma-ce-un-lato-positivo</text:a> </text:p>
          </table:table-cell>
        </table:table-row>
        <table:table-row table:style-name="ro1">
          <table:table-cell office:value-type="string" calcext:value-type="string">
            <text:p>(11 nov) <text:a xlink:href="https://www.open.online/2020/11/11/coronavirus-parigi-tossiscono-in-faccia-alla-gente-e-interviene-la-polizia-no-tifoserie-in-romania" xlink:type="simple">https://www.open.online/2020/11/11/coronavirus-parigi-tossiscono-in-faccia-alla-gente-e-interviene-la-polizia-no-tifoserie-in-romania</text:a> </text:p>
          </table:table-cell>
        </table:table-row>
        <table:table-row table:style-name="ro1">
          <table:table-cell office:value-type="string" calcext:value-type="string">
            <text:p>(6 nov) <text:a xlink:href="https://www.open.online/2020/11/06/us-2020-bufala-schede-elettorali-trump-bruciate-boschetto" xlink:type="simple">https://www.open.online/2020/11/06/us-2020-bufala-schede-elettorali-trump-bruciate-boschetto</text:a> </text:p>
          </table:table-cell>
        </table:table-row>
        <table:table-row table:style-name="ro1">
          <table:table-cell office:value-type="string" calcext:value-type="string">
            <text:p>(30 ott) <text:a xlink:href="https://www.open.online/2020/10/30/coronavirus-consiglio-supremo-di-difesa-senza-distanziamento-e-mascherine-no-foto-del-2019" xlink:type="simple">https://www.open.online/2020/10/30/coronavirus-consiglio-supremo-di-difesa-senza-distanziamento-e-mascherine-no-foto-del-2019</text:a> </text:p>
          </table:table-cell>
        </table:table-row>
        <table:table-row table:style-name="ro1">
          <table:table-cell office:value-type="string" calcext:value-type="string">
            <text:p>(22 ott) <text:a xlink:href="https://www.open.online/2020/10/22/coronavirus-il-volontario-deceduto-in-brasile-non-aveva-ricevuto-il-vaccino-ma-fate-attenzione" xlink:type="simple">https://www.open.online/2020/10/22/coronavirus-il-volontario-deceduto-in-brasile-non-aveva-ricevuto-il-vaccino-ma-fate-attenzione</text:a> </text:p>
          </table:table-cell>
        </table:table-row>
        <table:table-row table:style-name="ro1">
          <table:table-cell office:value-type="string" calcext:value-type="string">
            <text:p>(13 ott) <text:a xlink:href="https://www.open.online/2020/10/13/coronavirus-esercito-falso-virgolettato-piero-angela" xlink:type="simple">https://www.open.online/2020/10/13/coronavirus-esercito-falso-virgolettato-piero-angela</text:a> </text:p>
          </table:table-cell>
        </table:table-row>
        <table:table-row table:style-name="ro1">
          <table:table-cell office:value-type="string" calcext:value-type="string">
            <text:p>(9 ott) <text:a xlink:href="https://www.open.online/2020/10/09/coronavirus-bufala-bambini-ricoverati-vienna-infezione-mascherina" xlink:type="simple">https://www.open.online/2020/10/09/coronavirus-bufala-bambini-ricoverati-vienna-infezione-mascherina</text:a> </text:p>
          </table:table-cell>
        </table:table-row>
        <table:table-row table:style-name="ro1">
          <table:table-cell office:value-type="string" calcext:value-type="string">
            <text:p>(29 set) <text:a xlink:href="https://www.open.online/2020/09/29/coronavirus-manerbio-tampone-agli-studenti-senza-il-consenso-dei-genitori-rimasti-fuori-dai-cancelli-no" xlink:type="simple">https://www.open.online/2020/09/29/coronavirus-manerbio-tampone-agli-studenti-senza-il-consenso-dei-genitori-rimasti-fuori-dai-cancelli-no</text:a> </text:p>
          </table:table-cell>
        </table:table-row>
        <table:table-row table:style-name="ro1">
          <table:table-cell office:value-type="string" calcext:value-type="string">
            <text:p>(24 set) <text:a xlink:href="https://www.open.online/2020/09/24/qanon-bambini-comprati-pedofili-satanisti-campo-profughi-siria" xlink:type="simple">https://www.open.online/2020/09/24/qanon-bambini-comprati-pedofili-satanisti-campo-profughi-siria</text:a> </text:p>
          </table:table-cell>
        </table:table-row>
        <table:table-row table:style-name="ro1">
          <table:table-cell office:value-type="string" calcext:value-type="string">
            <text:p>(15 set) <text:a xlink:href="https://www.open.online/2020/09/15/referendum-2020-faranno-votare-una-legge-lunga-e-incomprensibile" xlink:type="simple">https://www.open.online/2020/09/15/referendum-2020-faranno-votare-una-legge-lunga-e-incomprensibile</text:a> </text:p>
          </table:table-cell>
        </table:table-row>
        <table:table-row table:style-name="ro1">
          <table:table-cell office:value-type="string" calcext:value-type="string">
            <text:p>(7 set) <text:a xlink:href="https://www.open.online/2020/09/07/i-kit-test-covid-19-venduti-nel-2018-la-teoria-del-complotto-nata-dallerrore-informatico-del-sito-wits" xlink:type="simple">https://www.open.online/2020/09/07/i-kit-test-covid-19-venduti-nel-2018-la-teoria-del-complotto-nata-dallerrore-informatico-del-sito-wits</text:a> </text:p>
          </table:table-cell>
        </table:table-row>
        <table:table-row table:style-name="ro1">
          <table:table-cell office:value-type="string" calcext:value-type="string">
            <text:p>(1 set) <text:a xlink:href="https://www.open.online/2020/09/01/coronavirus-ce-stata-o-no-la-manifestazione-negazionista-a-berlino-ecco-cosa-e-successo-il-29-agosto" xlink:type="simple">https://www.open.online/2020/09/01/coronavirus-ce-stata-o-no-la-manifestazione-negazionista-a-berlino-ecco-cosa-e-successo-il-29-agosto</text:a> </text:p>
          </table:table-cell>
        </table:table-row>
        <table:table-row table:style-name="ro1">
          <table:table-cell office:value-type="string" calcext:value-type="string">
            <text:p>(29 ago) <text:a xlink:href="https://www.open.online/2020/08/29/defunto-per-morte-naturale-classificato-come-codiv-19-no-non-riguarda-i-bollettini-ma-la-prevenzione" xlink:type="simple">https://www.open.online/2020/08/29/defunto-per-morte-naturale-classificato-come-codiv-19-no-non-riguarda-i-bollettini-ma-la-prevenzione</text:a> </text:p>
          </table:table-cell>
        </table:table-row>
        <table:table-row table:style-name="ro1">
          <table:table-cell office:value-type="string" calcext:value-type="string">
            <text:p>(23 ago) <text:a xlink:href="https://www.open.online/2020/08/23/fascisti-in-spiaggia-cantano-faccetta-nera-attenzione-a-non-condividere-storie-vecchie" xlink:type="simple">https://www.open.online/2020/08/23/fascisti-in-spiaggia-cantano-faccetta-nera-attenzione-a-non-condividere-storie-vecchie</text:a> </text:p>
          </table:table-cell>
        </table:table-row>
        <table:table-row table:style-name="ro1">
          <table:table-cell office:value-type="string" calcext:value-type="string">
            <text:p>(19 ago) <text:a xlink:href="https://www.open.online/2020/08/19/joe-biden-pedofilo-il-meme-elettorale-che-sfrutta-il-dolore-della-sua-famiglia-e-foto-fuori-contesto" xlink:type="simple">https://www.open.online/2020/08/19/joe-biden-pedofilo-il-meme-elettorale-che-sfrutta-il-dolore-della-sua-famiglia-e-foto-fuori-contesto</text:a> </text:p>
          </table:table-cell>
        </table:table-row>
        <table:table-row table:style-name="ro1">
          <table:table-cell office:value-type="string" calcext:value-type="string">
            <text:p>(10 ago) <text:a xlink:href="https://www.open.online/2020/08/10/cani-mangiati-a-lampedusa-dai-migranti-musulmani-ecco-cosa-non-quadra-nella-storia-raccontata-da-libero" xlink:type="simple">https://www.open.online/2020/08/10/cani-mangiati-a-lampedusa-dai-migranti-musulmani-ecco-cosa-non-quadra-nella-storia-raccontata-da-libero</text:a> </text:p>
          </table:table-cell>
        </table:table-row>
        <table:table-row table:style-name="ro1">
          <table:table-cell office:value-type="string" calcext:value-type="string">
            <text:p>(7 ago) <text:a xlink:href="https://www.open.online/2020/08/07/la-scomposta-reazione-e-la-disinformazione-del-medico-novax-su-covid-19-e-vaccini-bastardi-assassini" xlink:type="simple">https://www.open.online/2020/08/07/la-scomposta-reazione-e-la-disinformazione-del-medico-novax-su-covid-19-e-vaccini-bastardi-assassini</text:a> </text:p>
          </table:table-cell>
        </table:table-row>
        <table:table-row table:style-name="ro1">
          <table:table-cell office:value-type="string" calcext:value-type="string">
            <text:p>(1 ago) <text:a xlink:href="https://www.open.online/2020/08/01/la-folla-dei-migranti-diretti-a-mahdia-per-lampedusa-erano-tunisini-diretti-in-tunisia-dalla-libia" xlink:type="simple">https://www.open.online/2020/08/01/la-folla-dei-migranti-diretti-a-mahdia-per-lampedusa-erano-tunisini-diretti-in-tunisia-dalla-libia</text:a> </text:p>
          </table:table-cell>
        </table:table-row>
        <table:table-row table:style-name="ro1">
          <table:table-cell office:value-type="string" calcext:value-type="string">
            <text:p>(26 lug) <text:a xlink:href="https://www.open.online/2020/07/26/politici-non-si-vaccinano-prova-video-novax-manipolano" xlink:type="simple">https://www.open.online/2020/07/26/politici-non-si-vaccinano-prova-video-novax-manipolano</text:a> </text:p>
          </table:table-cell>
        </table:table-row>
        <table:table-row table:style-name="ro1">
          <table:table-cell office:value-type="string" calcext:value-type="string">
            <text:p>(15 lug) <text:a xlink:href="https://www.open.online/2020/07/15/ragazzo-stazione-milano-mascherina-razzismo" xlink:type="simple">https://www.open.online/2020/07/15/ragazzo-stazione-milano-mascherina-razzismo</text:a> </text:p>
          </table:table-cell>
        </table:table-row>
        <table:table-row table:style-name="ro1">
          <table:table-cell office:value-type="string" calcext:value-type="string">
            <text:p>(8 lug) <text:a xlink:href="https://www.open.online/2020/07/08/carne-di-pollo-bagnata-con-il-cloro-per-nascondere-odore-ammalando-la-popolazione-per-denaro-falso" xlink:type="simple">https://www.open.online/2020/07/08/carne-di-pollo-bagnata-con-il-cloro-per-nascondere-odore-ammalando-la-popolazione-per-denaro-falso</text:a> </text:p>
          </table:table-cell>
        </table:table-row>
        <table:table-row table:style-name="ro1">
          <table:table-cell office:value-type="string" calcext:value-type="string">
            <text:p>(30 giu) <text:a xlink:href="https://www.open.online/2020/06/30/black-lives-matter-la-calciatrice-e-patriota-sam-leshnak-si-era-inginocchiata-ma-non-durante-linno" xlink:type="simple">https://www.open.online/2020/06/30/black-lives-matter-la-calciatrice-e-patriota-sam-leshnak-si-era-inginocchiata-ma-non-durante-linno</text:a> </text:p>
          </table:table-cell>
        </table:table-row>
        <table:table-row table:style-name="ro1">
          <table:table-cell office:value-type="string" calcext:value-type="string">
            <text:p>(28 giu) <text:a xlink:href="https://www.open.online/2020/06/28/coronavirus-con-la-scusa-della-pandemia-i-satanisti-sdoganano-la-pedofilia-ma-per-favore" xlink:type="simple">https://www.open.online/2020/06/28/coronavirus-con-la-scusa-della-pandemia-i-satanisti-sdoganano-la-pedofilia-ma-per-favore</text:a> </text:p>
          </table:table-cell>
        </table:table-row>
        <table:table-row table:style-name="ro1">
          <table:table-cell office:value-type="string" calcext:value-type="string">
            <text:p>(22 giu) <text:a xlink:href="https://www.open.online/2020/06/22/coronavirus-il-premio-nobel-mukwege-ammette-di-aver-mentito-sul-covid19-fake-complottista" xlink:type="simple">https://www.open.online/2020/06/22/coronavirus-il-premio-nobel-mukwege-ammette-di-aver-mentito-sul-covid19-fake-complottista</text:a> </text:p>
          </table:table-cell>
        </table:table-row>
        <table:table-row table:style-name="ro1">
          <table:table-cell office:value-type="string" calcext:value-type="string">
            <text:p>(18 giu) <text:a xlink:href="https://www.open.online/2020/06/18/il-corteo-di-auto-blu-che-ha-scortato-di-maio-in-svizzera-era-a-spese-degli-italiani-no" xlink:type="simple">https://www.open.online/2020/06/18/il-corteo-di-auto-blu-che-ha-scortato-di-maio-in-svizzera-era-a-spese-degli-italiani-no</text:a> </text:p>
          </table:table-cell>
        </table:table-row>
        <table:table-row table:style-name="ro1">
          <table:table-cell office:value-type="string" calcext:value-type="string">
            <text:p>(13 giu) <text:a xlink:href="https://www.open.online/2020/06/13/madonnina-distrutta-a-sassate-nel-bresciano-no-fatto-avvenuto-in-francia-nel-2018" xlink:type="simple">https://www.open.online/2020/06/13/madonnina-distrutta-a-sassate-nel-bresciano-no-fatto-avvenuto-in-francia-nel-2018</text:a> </text:p>
          </table:table-cell>
        </table:table-row>
        <table:table-row table:style-name="ro1">
          <table:table-cell office:value-type="string" calcext:value-type="string">
            <text:p>(7 giu) <text:a xlink:href="https://www.open.online/2020/06/07/il-complotto-del-tweet-della-obama-foundation-e-la-foto-di-floyd-pubblicata-il-17-maggio-2020" xlink:type="simple">https://www.open.online/2020/06/07/il-complotto-del-tweet-della-obama-foundation-e-la-foto-di-floyd-pubblicata-il-17-maggio-2020</text:a> </text:p>
          </table:table-cell>
        </table:table-row>
        <table:table-row table:style-name="ro1">
          <table:table-cell office:value-type="string" calcext:value-type="string">
            <text:p>(28 may) <text:a xlink:href="https://www.open.online/2020/05/28/coronavirus-il-complottone-di-google-che-vi-installa-lapp-di-tracciamento-immuni-senza-il-vostro-consenso" xlink:type="simple">https://www.open.online/2020/05/28/coronavirus-il-complottone-di-google-che-vi-installa-lapp-di-tracciamento-immuni-senza-il-vostro-consenso</text:a> </text:p>
          </table:table-cell>
        </table:table-row>
        <table:table-row table:style-name="ro1">
          <table:table-cell office:value-type="string" calcext:value-type="string">
            <text:p>(20 may) <text:a xlink:href="https://www.open.online/2020/05/20/coronavirus-video-poliziotti-ucraini-rifiutano-contrastare-popolo-2014" xlink:type="simple">https://www.open.online/2020/05/20/coronavirus-video-poliziotti-ucraini-rifiutano-contrastare-popolo-2014</text:a> </text:p>
          </table:table-cell>
        </table:table-row>
        <table:table-row table:style-name="ro1">
          <table:table-cell office:value-type="string" calcext:value-type="string">
            <text:p>(11 may) <text:a xlink:href="https://www.open.online/2020/05/11/napoli-questo-e-lo-stupratore-dellinfermiera-no-e-un-altro-senegalese-arrestato-a-pescara-nel-2017" xlink:type="simple">https://www.open.online/2020/05/11/napoli-questo-e-lo-stupratore-dellinfermiera-no-e-un-altro-senegalese-arrestato-a-pescara-nel-2017</text:a>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03:08:52.863000000</meta:creation-date>
    <dc:date>2020-11-27T03:10:23.552000000</dc:date>
    <meta:editing-duration>PT1M31S</meta:editing-duration>
    <meta:editing-cycles>1</meta:editing-cycles>
    <meta:document-statistic meta:table-count="1" meta:cell-count="32" meta:object-count="0"/>
    <meta:generator>LibreOffice/6.1.3.2$Windows_X86_64 LibreOffice_project/86daf60bf00efa86ad547e59e09d6bb77c699acb</meta:generator>
  </office:meta>
</office:document-meta>
</file>