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1.675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49cm" fo:break-before="auto" style:use-optimal-row-height="true"/>
    </style:style>
    <style:style style:name="ro3" style:family="table-row">
      <style:table-row-properties style:row-height="0.889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DATE </text:p>
          </table:table-cell>
          <table:table-cell table:style-name="ce3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  <table:table-cell table:style-name="ce8" office:value-type="string" calcext:value-type="string">
            <text:p>LEAD TOPIC</text:p>
          </table:table-cell>
          <table:table-cell table:style-name="ce1" office:value-type="string" calcext:value-type="string">
            <text:p>PUBLIC BENEFIT</text:p>
          </table:table-cell>
          <table:table-cell table:style-name="ce10" table:number-columns-repeated="21"/>
          <table:table-cell table:number-columns-repeated="38"/>
        </table:table-row>
        <table:table-row table:style-name="ro2">
          <table:table-cell table:style-name="ce12" office:value-type="string" calcext:value-type="string">
            <text:p>March 2, 2021</text:p>
          </table:table-cell>
          <table:table-cell table:style-name="ce4" office:value-type="string" calcext:value-type="string">
            <text:p/>
            <text:p>Montero no pretende proponer que las matrículas de las carreras científicas sean gratis para las mujeres</text:p>
          </table:table-cell>
          <table:table-cell table:style-name="ce6" office:value-type="string" calcext:value-type="string">
            <text:p><text:a xlink:href="https://www.efe.com/efe/espana/efeverifica/montero-no-pretende-proponer-que-las-matriculas-de-carreras-cientificas-sean-gratis-para-mujeres/50001435-4477682" xlink:type="simple">https://www.efe.com/efe/espana/efeverifica/montero-no-pretende-proponer-que-las-matriculas-de-carreras-cientificas-sean-gratis-para-mujeres/50001435-4477682</text:a></text:p>
          </table:table-cell>
          <table:table-cell table:style-name="ce9" office:value-type="string" calcext:value-type="string">
            <text:p>Politics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February 26, 2021</text:p>
          </table:table-cell>
          <table:table-cell table:style-name="ce5" office:value-type="string" calcext:value-type="string">
            <text:p>Las falsedades negacionistas de Victoria Abril y su "coronacirco"</text:p>
          </table:table-cell>
          <table:table-cell table:style-name="ce6" office:value-type="string" calcext:value-type="string">
            <text:p><text:a xlink:href="https://www.efe.com/efe/espana/efeverifica/las-falsedades-negacionistas-de-victoria-abril-y-su-coronacirco/50001435-4474868" xlink:type="simple">https://www.efe.com/efe/espana/efeverifica/las-falsedades-negacionistas-de-victoria-abril-y-su-coronacirco/50001435-4474868</text:a></text:p>
          </table:table-cell>
          <table:table-cell table:style-name="ce9" office:value-type="string" calcext:value-type="string">
            <text:p>Health- Conspiracy theori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25, 2021</text:p>
          </table:table-cell>
          <table:table-cell table:style-name="ce4" office:value-type="string" calcext:value-type="string">
            <text:p>Es falso que la lactosa sea imprescindible para el intestino incluso para los intolerantes</text:p>
          </table:table-cell>
          <table:table-cell table:style-name="ce6" office:value-type="string" calcext:value-type="string">
            <text:p><text:a xlink:href="https://www.efe.com/efe/espana/efeverifica/es-falso-que-la-lactosa-sea-imprescindible-para-el-intestino-incluso-los-intolerantes/50001435-4473737" xlink:type="simple">https://www.efe.com/efe/espana/efeverifica/es-falso-que-la-lactosa-sea-imprescindible-para-el-intestino-incluso-los-intolerantes/50001435-4473737</text:a></text:p>
          </table:table-cell>
          <table:table-cell table:style-name="ce9" office:value-type="string" calcext:value-type="string">
            <text:p>Health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23, 2021</text:p>
          </table:table-cell>
          <table:table-cell table:style-name="ce4" office:value-type="string" calcext:value-type="string">
            <text:p>Moreno no ha reconocido que Bárcenas le diera 600.000 euros ni su nombre está en la contabilidad B del PP</text:p>
          </table:table-cell>
          <table:table-cell table:style-name="ce6" office:value-type="string" calcext:value-type="string">
            <text:p><text:a xlink:href="https://www.efe.com/efe/espana/efeverifica/moreno-no-ha-reconocido-que-barcenas-le-diera-600-000-euros-ni-su-nombre-esta-en-la-contabilidad-b-del/50001435-4472085" xlink:type="simple">https://www.efe.com/efe/espana/efeverifica/moreno-no-ha-reconocido-que-barcenas-le-diera-600-000-euros-ni-su-nombre-esta-en-la-contabilidad-b-del/50001435-4472085</text:a></text:p>
          </table:table-cell>
          <table:table-cell table:style-name="ce9" office:value-type="string" calcext:value-type="string">
            <text:p>Politics- Corrup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23, 2021</text:p>
          </table:table-cell>
          <table:table-cell table:style-name="ce4" office:value-type="string" calcext:value-type="string">
            <text:p>Los manifestantes no volcaron el coche de una foto viralizada, fue un accidente</text:p>
          </table:table-cell>
          <table:table-cell table:style-name="ce6" office:value-type="string" calcext:value-type="string">
            <text:p><text:a xlink:href="https://www.efe.com/efe/espana/efeverifica/los-manifestantes-no-volcaron-el-coche-de-una-foto-viralizada-fue-un-accidente/50001435-4472018" xlink:type="simple">https://www.efe.com/efe/espana/efeverifica/los-manifestantes-no-volcaron-el-coche-de-una-foto-viralizada-fue-un-accidente/50001435-4472018</text:a></text:p>
          </table:table-cell>
          <table:table-cell table:style-name="ce9" office:value-type="string" calcext:value-type="string">
            <text:p>Civil Right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22, 2021</text:p>
          </table:table-cell>
          <table:table-cell table:style-name="ce4" office:value-type="string" calcext:value-type="string">
            <text:p>Las falsedades que reparten por la calle con "información que te interesa" para no vacunarte</text:p>
          </table:table-cell>
          <table:table-cell table:style-name="ce6" office:value-type="string" calcext:value-type="string">
            <text:p><text:a xlink:href="https://www.efe.com/efe/espana/efeverifica/las-falsedades-que-reparten-por-la-calle-con-informacion-te-interesa-para-no-vacunarte/50001435-4470757" xlink:type="simple">https://www.efe.com/efe/espana/efeverifica/las-falsedades-que-reparten-por-la-calle-con-informacion-te-interesa-para-no-vacunarte/50001435-4470757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18, 2021</text:p>
          </table:table-cell>
          <table:table-cell table:style-name="ce4" office:value-type="string" calcext:value-type="string">
            <text:p>Colau no llora por la quema de contenedores, son imágenes de 2019 tras su tensa reelección</text:p>
          </table:table-cell>
          <table:table-cell table:style-name="ce6" office:value-type="string" calcext:value-type="string">
            <text:p><text:a xlink:href="https://www.efe.com/efe/espana/efeverifica/colau-no-llora-por-la-quema-de-contenedores-son-imagenes-2019-tras-su-tensa-reeleccion/50001435-4468808" xlink:type="simple">https://www.efe.com/efe/espana/efeverifica/colau-no-llora-por-la-quema-de-contenedores-son-imagenes-2019-tras-su-tensa-reeleccion/50001435-4468808</text:a></text:p>
          </table:table-cell>
          <table:table-cell table:style-name="ce9" office:value-type="string" calcext:value-type="string">
            <text:p>Politics- nationalism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17, 2021</text:p>
          </table:table-cell>
          <table:table-cell table:style-name="ce4" office:value-type="string" calcext:value-type="string">
            <text:p>La OMS no ha reclasificado los grupos de edad para incluir a la población hasta 65 años entre los jóvenes</text:p>
          </table:table-cell>
          <table:table-cell table:style-name="ce6" office:value-type="string" calcext:value-type="string">
            <text:p><text:a xlink:href="https://www.efe.com/efe/espana/efeverifica/la-oms-no-ha-reclasificado-los-grupos-de-edad-para-incluir-a-poblacion-hasta-65-anos-entre-jovenes/50001435-4467662" xlink:type="simple">https://www.efe.com/efe/espana/efeverifica/la-oms-no-ha-reclasificado-los-grupos-de-edad-para-incluir-a-poblacion-hasta-65-anos-entre-jovenes/50001435-4467662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15, 2021</text:p>
          </table:table-cell>
          <table:table-cell table:style-name="ce4" office:value-type="string" calcext:value-type="string">
            <text:p>Es falso que el Vaticano sea el principal accionista del fabricante de armas Beretta</text:p>
          </table:table-cell>
          <table:table-cell table:style-name="ce6" office:value-type="string" calcext:value-type="string">
            <text:p><text:a xlink:href="https://www.efe.com/efe/espana/efeverifica/es-falso-que-el-vaticano-sea-principal-accionista-del-fabricante-de-armas-beretta/50001435-4465296" xlink:type="simple">https://www.efe.com/efe/espana/efeverifica/es-falso-que-el-vaticano-sea-principal-accionista-del-fabricante-de-armas-beretta/50001435-4465296</text:a></text:p>
          </table:table-cell>
          <table:table-cell table:style-name="ce9" office:value-type="string" calcext:value-type="string">
            <text:p>Religion- Defence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12, 2021</text:p>
          </table:table-cell>
          <table:table-cell table:style-name="ce4" office:value-type="string" calcext:value-type="string">
            <text:p>La vacuna peruana de Farvet fue interrumpida y no se ha probado que funcione contra la covid-19</text:p>
          </table:table-cell>
          <table:table-cell table:style-name="ce6" office:value-type="string" calcext:value-type="string">
            <text:p><text:a xlink:href="https://www.efe.com/efe/espana/efeverifica/la-vacuna-peruana-de-farvet-fue-interrumpida-y-no-se-ha-probado-que-funcione-contra-covid-19/50001435-4464101" xlink:type="simple">https://www.efe.com/efe/espana/efeverifica/la-vacuna-peruana-de-farvet-fue-interrumpida-y-no-se-ha-probado-que-funcione-contra-covid-19/50001435-4464101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12, 2021</text:p>
          </table:table-cell>
          <table:table-cell table:style-name="ce4" office:value-type="string" calcext:value-type="string">
            <text:p>El Ejército de Tierra no ha conmemorado una efeméride de la División Azul, es un montaje</text:p>
          </table:table-cell>
          <table:table-cell table:style-name="ce6" office:value-type="string" calcext:value-type="string">
            <text:p><text:a xlink:href="https://www.efe.com/efe/espana/efeverifica/el-ejercito-de-tierra-no-ha-conmemorado-una-efemeride-la-division-azul-es-un-montaje/50001435-4463998" xlink:type="simple">https://www.efe.com/efe/espana/efeverifica/el-ejercito-de-tierra-no-ha-conmemorado-una-efemeride-la-division-azul-es-un-montaje/50001435-4463998</text:a></text:p>
          </table:table-cell>
          <table:table-cell table:style-name="ce9" office:value-type="string" calcext:value-type="string">
            <text:p>Security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12, 2021</text:p>
          </table:table-cell>
          <table:table-cell table:style-name="ce5" office:value-type="string" calcext:value-type="string">
            <text:p>El documento que recoge el resultado positivo de una PCR a Illa está falsificado</text:p>
          </table:table-cell>
          <table:table-cell table:style-name="ce6" office:value-type="string" calcext:value-type="string">
            <text:p><text:a xlink:href="https://www.efe.com/efe/espana/efeverifica/el-documento-que-recoge-resultado-positivo-de-una-pcr-a-illa-esta-falsificado/50001435-4463814" xlink:type="simple">https://www.efe.com/efe/espana/efeverifica/el-documento-que-recoge-resultado-positivo-de-una-pcr-a-illa-esta-falsificado/50001435-4463814</text:a></text:p>
          </table:table-cell>
          <table:table-cell table:style-name="ce9" office:value-type="string" calcext:value-type="string">
            <text:p>Politics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10, 2021</text:p>
          </table:table-cell>
          <table:table-cell table:style-name="ce4" office:value-type="string" calcext:value-type="string">
            <text:p>La nueva Ley de Salud gallega no creará campos de concentración para contagiados de covid</text:p>
          </table:table-cell>
          <table:table-cell table:style-name="ce6" office:value-type="string" calcext:value-type="string">
            <text:p><text:a xlink:href="https://www.efe.com/efe/espana/efeverifica/la-nueva-ley-de-salud-gallega-no-creara-campos-concentracion-para-contagiados-covid/50001435-4461985" xlink:type="simple">https://www.efe.com/efe/espana/efeverifica/la-nueva-ley-de-salud-gallega-no-creara-campos-concentracion-para-contagiados-covid/50001435-4461985</text:a></text:p>
          </table:table-cell>
          <table:table-cell table:style-name="ce9" office:value-type="string" calcext:value-type="string">
            <text:p>Politics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9, 2021</text:p>
          </table:table-cell>
          <table:table-cell table:style-name="ce4" office:value-type="string" calcext:value-type="string">
            <text:p>Venezolanos que serán regularizados en Colombia no podrán votar en las presidenciales</text:p>
          </table:table-cell>
          <table:table-cell table:style-name="ce6" office:value-type="string" calcext:value-type="string">
            <text:p><text:a xlink:href="https://www.efe.com/efe/espana/efeverifica/venezolanos-que-seran-regularizados-en-colombia-no-podran-votar-las-presidenciales/50001435-4461278" xlink:type="simple">https://www.efe.com/efe/espana/efeverifica/venezolanos-que-seran-regularizados-en-colombia-no-podran-votar-las-presidenciales/50001435-4461278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8, 2021</text:p>
          </table:table-cell>
          <table:table-cell table:style-name="ce4" office:value-type="string" calcext:value-type="string">
            <text:p>El ente electoral de Ecuador no exigirá certificado de votación en la segunda vuelta</text:p>
          </table:table-cell>
          <table:table-cell table:style-name="ce6" office:value-type="string" calcext:value-type="string">
            <text:p><text:a xlink:href="https://www.efe.com/efe/espana/efeverifica/el-ente-electoral-de-ecuador-no-exigira-certificado-votacion-en-la-segunda-vuelta/50001435-4460474" xlink:type="simple">https://www.efe.com/efe/espana/efeverifica/el-ente-electoral-de-ecuador-no-exigira-certificado-votacion-en-la-segunda-vuelta/50001435-4460474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5, 2021</text:p>
          </table:table-cell>
          <table:table-cell table:style-name="ce4" office:value-type="string" calcext:value-type="string">
            <text:p>La vacuna rusa necesita dos dosis y no solo una como aseguran en redes sociales</text:p>
          </table:table-cell>
          <table:table-cell table:style-name="ce6" office:value-type="string" calcext:value-type="string">
            <text:p><text:a xlink:href="https://www.efe.com/efe/espana/efeverifica/la-vacuna-rusa-necesita-dos-dosis-y-no-solo-una-como-aseguran-en-redes-sociales/50001435-4458463" xlink:type="simple">https://www.efe.com/efe/espana/efeverifica/la-vacuna-rusa-necesita-dos-dosis-y-no-solo-una-como-aseguran-en-redes-sociales/50001435-4458463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5, 2021</text:p>
          </table:table-cell>
          <table:table-cell table:style-name="ce4" office:value-type="string" calcext:value-type="string">
            <text:p>La Generalitat de Cataluña no ha avisado de que solo se puede votar una vez en esta ocasión</text:p>
          </table:table-cell>
          <table:table-cell table:style-name="ce6" office:value-type="string" calcext:value-type="string">
            <text:p><text:a xlink:href="https://www.efe.com/efe/espana/efeverifica/la-generalitat-de-cataluna-no-ha-avisado-que-solo-se-puede-votar-una-vez-en-esta-ocasion/50001435-4458429" xlink:type="simple">https://www.efe.com/efe/espana/efeverifica/la-generalitat-de-cataluna-no-ha-avisado-que-solo-se-puede-votar-una-vez-en-esta-ocasion/50001435-4458429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3, 2021</text:p>
          </table:table-cell>
          <table:table-cell table:style-name="ce4" office:value-type="string" calcext:value-type="string">
            <text:p>El PP y CS no han apoyado ampliar una paga para los menas en Cataluña sino a los jóvenes extutelados en general</text:p>
          </table:table-cell>
          <table:table-cell table:style-name="ce6" office:value-type="string" calcext:value-type="string">
            <text:p><text:a xlink:href="https://www.efe.com/efe/espana/efeverifica/el-pp-y-cs-no-han-apoyado-ampliar-una-paga-para-los-menas-en-cataluna-sino-a-jovenes-extutelados-general/50001435-4457250" xlink:type="simple">https://www.efe.com/efe/espana/efeverifica/el-pp-y-cs-no-han-apoyado-ampliar-una-paga-para-los-menas-en-cataluna-sino-a-jovenes-extutelados-general/50001435-4457250</text:a></text:p>
          </table:table-cell>
          <table:table-cell table:style-name="ce9" office:value-type="string" calcext:value-type="string">
            <text:p>Migra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1, 2021</text:p>
          </table:table-cell>
          <table:table-cell table:style-name="ce4" office:value-type="string" calcext:value-type="string">
            <text:p>La covid-19 sí se contagia en los bares y por eso su cierre es una restricción eficaz</text:p>
          </table:table-cell>
          <table:table-cell table:style-name="ce6" office:value-type="string" calcext:value-type="string">
            <text:p><text:a xlink:href="https://www.efe.com/efe/espana/efeverifica/la-covid-19-si-se-contagia-en-los-bares-y-por-eso-su-cierre-es-una-restriccion-eficaz/50001435-4454489" xlink:type="simple">https://www.efe.com/efe/espana/efeverifica/la-covid-19-si-se-contagia-en-los-bares-y-por-eso-su-cierre-es-una-restriccion-eficaz/50001435-4454489</text:a></text:p>
          </table:table-cell>
          <table:table-cell table:style-name="ce9" office:value-type="string" calcext:value-type="string">
            <text:p>Health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February 1, 2021</text:p>
          </table:table-cell>
          <table:table-cell table:style-name="ce4" office:value-type="string" calcext:value-type="string">
            <text:p>No llegó a Canarias un avión militar marroquí camuflado como vuelo comercial</text:p>
          </table:table-cell>
          <table:table-cell table:style-name="ce6" office:value-type="string" calcext:value-type="string">
            <text:p><text:a xlink:href="https://www.efe.com/efe/espana/efeverifica/no-llego-a-canarias-un-avion-militar-marroqui-camuflado-como-vuelo-comercial/50001435-4454197" xlink:type="simple">https://www.efe.com/efe/espana/efeverifica/no-llego-a-canarias-un-avion-militar-marroqui-camuflado-como-vuelo-comercial/50001435-4454197</text:a></text:p>
          </table:table-cell>
          <table:table-cell table:style-name="ce9" office:value-type="string" calcext:value-type="string">
            <text:p>Security - Defence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January 28, 2021</text:p>
          </table:table-cell>
          <table:table-cell table:style-name="ce4" office:value-type="string" calcext:value-type="string">
            <text:p>La foto de los Clinton y los Biden celebrando sin mascarilla es de 2016</text:p>
          </table:table-cell>
          <table:table-cell table:style-name="ce6" office:value-type="string" calcext:value-type="string">
            <text:p><text:a xlink:href="https://www.efe.com/efe/espana/efeverifica/la-foto-de-los-clinton-y-biden-celebrando-sin-mascarilla-es-2016/50001435-4452088" xlink:type="simple">https://www.efe.com/efe/espana/efeverifica/la-foto-de-los-clinton-y-biden-celebrando-sin-mascarilla-es-2016/50001435-4452088</text:a></text:p>
          </table:table-cell>
          <table:table-cell table:style-name="ce9" office:value-type="string" calcext:value-type="string">
            <text:p>Politics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28, 2021</text:p>
          </table:table-cell>
          <table:table-cell table:style-name="ce4" office:value-type="string" calcext:value-type="string">
            <text:p>La identificación del virus causante de la covid sí cumplió las reglas de la microbiología</text:p>
          </table:table-cell>
          <table:table-cell table:style-name="ce6" office:value-type="string" calcext:value-type="string">
            <text:p><text:a xlink:href="https://www.efe.com/efe/espana/efeverifica/la-identificacion-del-virus-causante-de-covid-si-cumplio-las-reglas-microbiologia/50001435-4451788" xlink:type="simple">https://www.efe.com/efe/espana/efeverifica/la-identificacion-del-virus-causante-de-covid-si-cumplio-las-reglas-microbiologia/50001435-4451788</text:a></text:p>
          </table:table-cell>
          <table:table-cell table:style-name="ce9" office:value-type="string" calcext:value-type="string">
            <text:p>Science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27, 2021</text:p>
          </table:table-cell>
          <table:table-cell table:style-name="ce4" office:value-type="string" calcext:value-type="string">
            <text:p>El dióxido de cloro no cura la covid-19 como recomienda la modelo colombiana Natalia París</text:p>
          </table:table-cell>
          <table:table-cell table:style-name="ce6" office:value-type="string" calcext:value-type="string">
            <text:p><text:a xlink:href="https://www.efe.com/efe/espana/efeverifica/el-dioxido-de-cloro-no-cura-la-covid-19-como-recomienda-modelo-colombiana-natalia-paris/50001435-4451088" xlink:type="simple">https://www.efe.com/efe/espana/efeverifica/el-dioxido-de-cloro-no-cura-la-covid-19-como-recomienda-modelo-colombiana-natalia-paris/50001435-4451088</text:a></text:p>
          </table:table-cell>
          <table:table-cell table:style-name="ce9" office:value-type="string" calcext:value-type="string">
            <text:p>Health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27, 2021</text:p>
          </table:table-cell>
          <table:table-cell table:style-name="ce5" office:value-type="string" calcext:value-type="string">
            <text:p>Es falso que no esté probada la existencia del SARS-CoV-2 y la covid sea una gripe</text:p>
          </table:table-cell>
          <table:table-cell table:style-name="ce6" office:value-type="string" calcext:value-type="string">
            <text:p><text:a xlink:href="https://www.efe.com/efe/espana/efeverifica/es-falso-que-no-este-probada-la-existencia-del-sars-cov-2-y-covid-sea-una-gripe/50001435-4450767" xlink:type="simple">https://www.efe.com/efe/espana/efeverifica/es-falso-que-no-este-probada-la-existencia-del-sars-cov-2-y-covid-sea-una-gripe/50001435-4450767</text:a></text:p>
          </table:table-cell>
          <table:table-cell table:style-name="ce9" office:value-type="string" calcext:value-type="string">
            <text:p>Health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22, 2021</text:p>
          </table:table-cell>
          <table:table-cell table:style-name="ce4" office:value-type="string" calcext:value-type="string">
            <text:p>No han muerto 55 personas en EEUU por efectos de las vacunas contra la covid-19</text:p>
          </table:table-cell>
          <table:table-cell table:style-name="ce6" office:value-type="string" calcext:value-type="string">
            <text:p><text:a xlink:href="https://www.efe.com/efe/espana/efeverifica/no-han-muerto-55-personas-en-eeuu-por-efectos-de-las-vacunas-contra-la-covid-19/50001435-4447059" xlink:type="simple">https://www.efe.com/efe/espana/efeverifica/no-han-muerto-55-personas-en-eeuu-por-efectos-de-las-vacunas-contra-la-covid-19/50001435-4447059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22, 2021</text:p>
          </table:table-cell>
          <table:table-cell table:style-name="ce4" office:value-type="string" calcext:value-type="string">
            <text:p>Es falso que alguna de las vacunas contra la covid-19 pueda destruir el sistema inmunitario</text:p>
          </table:table-cell>
          <table:table-cell table:style-name="ce6" office:value-type="string" calcext:value-type="string">
            <text:p><text:a xlink:href="https://www.efe.com/efe/espana/efeverifica/es-falso-que-alguna-de-las-vacunas-contra-la-covid-19-pueda-destruir-el-sistema-inmunitario/50001435-4446748" xlink:type="simple">https://www.efe.com/efe/espana/efeverifica/es-falso-que-alguna-de-las-vacunas-contra-la-covid-19-pueda-destruir-el-sistema-inmunitario/50001435-4446748</text:a></text:p>
          </table:table-cell>
          <table:table-cell table:style-name="ce9" office:value-type="string" calcext:value-type="string">
            <text:p>Health-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January 21, 2021</text:p>
          </table:table-cell>
          <table:table-cell table:style-name="ce4" office:value-type="string" calcext:value-type="string">
            <text:p>Es falso que WhatsApp vaya a hacer públicos tus mensajes y fotos</text:p>
          </table:table-cell>
          <table:table-cell table:style-name="ce6" office:value-type="string" calcext:value-type="string">
            <text:p><text:a xlink:href="https://www.efe.com/efe/espana/efeverifica/es-falso-que-whatsapp-vaya-a-hacer-publicos-tus-mensajes-y-fotos/50001435-4445559" xlink:type="simple">https://www.efe.com/efe/espana/efeverifica/es-falso-que-whatsapp-vaya-a-hacer-publicos-tus-mensajes-y-fotos/50001435-4445559</text:a></text:p>
          </table:table-cell>
          <table:table-cell table:style-name="ce9" office:value-type="string" calcext:value-type="string">
            <text:p>Technology- Data privacy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1, 2021</text:p>
          </table:table-cell>
          <table:table-cell table:style-name="ce4" office:value-type="string" calcext:value-type="string">
            <text:p>Las vacunas contra la covid-19 de ARN mensajero no producen alteraciones genéticas</text:p>
          </table:table-cell>
          <table:table-cell table:style-name="ce6" office:value-type="string" calcext:value-type="string">
            <text:p><text:a xlink:href="https://www.efe.com/efe/espana/efeverifica/las-vacunas-contra-la-covid-19-de-arn-mensajero-no-producen-alteraciones-geneticas/50001435-4408259" xlink:type="simple">https://www.efe.com/efe/espana/efeverifica/las-vacunas-contra-la-covid-19-de-arn-mensajero-no-producen-alteraciones-geneticas/50001435-4408259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30, 2021</text:p>
          </table:table-cell>
          <table:table-cell table:style-name="ce4" office:value-type="string" calcext:value-type="string">
            <text:p>Trump no visitó tropas en Washington el día de la investidura de Joe Biden</text:p>
          </table:table-cell>
          <table:table-cell table:style-name="ce6" office:value-type="string" calcext:value-type="string">
            <text:p><text:a xlink:href="https://www.efe.com/efe/espana/efeverifica/trump-no-visito-tropas-en-washington-el-dia-de-la-investidura-joe-biden/50001435-4445308" xlink:type="simple">https://www.efe.com/efe/espana/efeverifica/trump-no-visito-tropas-en-washington-el-dia-de-la-investidura-joe-biden/50001435-4445308</text:a></text:p>
          </table:table-cell>
          <table:table-cell table:style-name="ce9" office:value-type="string" calcext:value-type="string">
            <text:p>Politic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19, 2021</text:p>
          </table:table-cell>
          <table:table-cell table:style-name="ce4" office:value-type="string" calcext:value-type="string">
            <text:p>Audio viral no corresponde a la captura de la hija de 7 años de mapuche chileno asesinado</text:p>
          </table:table-cell>
          <table:table-cell table:style-name="ce6" office:value-type="string" calcext:value-type="string">
            <text:p><text:a xlink:href="https://www.efe.com/efe/espana/efeverifica/audio-viral-no-corresponde-a-la-captura-de-hija-7-anos-mapuche-chileno-asesinado/50001435-4444238" xlink:type="simple">https://www.efe.com/efe/espana/efeverifica/audio-viral-no-corresponde-a-la-captura-de-hija-7-anos-mapuche-chileno-asesinado/50001435-4444238</text:a></text:p>
          </table:table-cell>
          <table:table-cell table:style-name="ce9" office:value-type="string" calcext:value-type="string">
            <text:p>Security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15, 2021</text:p>
          </table:table-cell>
          <table:table-cell table:style-name="ce4" office:value-type="string" calcext:value-type="string">
            <text:p>El vídeo de las goteras de un hospital fue grabado en Burgos, no en el Isabel Zendal</text:p>
          </table:table-cell>
          <table:table-cell table:style-name="ce6" office:value-type="string" calcext:value-type="string">
            <text:p><text:a xlink:href="https://www.efe.com/efe/espana/efeverifica/el-video-de-las-goteras-un-hospital-fue-grabado-en-burgos-no-isabel-zendal/50001435-4441391" xlink:type="simple">https://www.efe.com/efe/espana/efeverifica/el-video-de-las-goteras-un-hospital-fue-grabado-en-burgos-no-isabel-zendal/50001435-4441391</text:a></text:p>
          </table:table-cell>
          <table:table-cell table:style-name="ce9" office:value-type="string" calcext:value-type="string">
            <text:p>Politics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15, 2021</text:p>
          </table:table-cell>
          <table:table-cell table:style-name="ce4" office:value-type="string" calcext:value-type="string">
            <text:p>El papa Francisco no ha sido arrestado, es una noticia falsa originada en Canadá</text:p>
          </table:table-cell>
          <table:table-cell table:style-name="ce6" office:value-type="string" calcext:value-type="string">
            <text:p><text:a xlink:href="https://www.efe.com/efe/espana/efeverifica/el-papa-francisco-no-ha-sido-arrestado-es-una-noticia-falsa-originada-en-canada/50001435-4441198" xlink:type="simple">https://www.efe.com/efe/espana/efeverifica/el-papa-francisco-no-ha-sido-arrestado-es-una-noticia-falsa-originada-en-canada/50001435-4441198</text:a></text:p>
          </table:table-cell>
          <table:table-cell table:style-name="ce9" office:value-type="string" calcext:value-type="string">
            <text:p>Religion- Crim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15, 2021</text:p>
          </table:table-cell>
          <table:table-cell table:style-name="ce4" office:value-type="string" calcext:value-type="string">
            <text:p>Vídeo viral asegura erróneamente que Nancy Pelosi ya no preside la Cámara baja de EE.UU.</text:p>
          </table:table-cell>
          <table:table-cell table:style-name="ce6" office:value-type="string" calcext:value-type="string">
            <text:p><text:a xlink:href="https://www.efe.com/efe/espana/efeverifica/video-viral-asegura-erroneamente-que-nancy-pelosi-ya-no-preside-la-camara-baja-de-ee-uu/50001435-4441342" xlink:type="simple">https://www.efe.com/efe/espana/efeverifica/video-viral-asegura-erroneamente-que-nancy-pelosi-ya-no-preside-la-camara-baja-de-ee-uu/50001435-4441342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13, 2021</text:p>
          </table:table-cell>
          <table:table-cell table:style-name="ce4" office:value-type="string" calcext:value-type="string">
            <text:p>Bolivia no ha pagado cuatro veces más que los demás países por la vacuna rusa contra el coronavirus</text:p>
          </table:table-cell>
          <table:table-cell table:style-name="ce6" office:value-type="string" calcext:value-type="string">
            <text:p><text:a xlink:href="https://www.efe.com/efe/espana/efeverifica/bolivia-no-ha-pagado-cuatro-veces-mas-que-los-demas-paises-por-la-vacuna-rusa-contra-el-coronavirus/50001435-4439520" xlink:type="simple">https://www.efe.com/efe/espana/efeverifica/bolivia-no-ha-pagado-cuatro-veces-mas-que-los-demas-paises-por-la-vacuna-rusa-contra-el-coronavirus/50001435-4439520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8, 2021</text:p>
          </table:table-cell>
          <table:table-cell table:style-name="ce4" office:value-type="string" calcext:value-type="string">
            <text:p>La foto del subsecretario de Salud mexicano vacunándose para "ir de vacaciones" es antigua</text:p>
          </table:table-cell>
          <table:table-cell table:style-name="ce6" office:value-type="string" calcext:value-type="string">
            <text:p><text:a xlink:href="https://www.efe.com/efe/espana/efeverifica/la-foto-del-subsecretario-de-salud-mexicano-vacunandose-para-ir-vacaciones-es-antigua/50001435-4435869" xlink:type="simple">https://www.efe.com/efe/espana/efeverifica/la-foto-del-subsecretario-de-salud-mexicano-vacunandose-para-ir-vacaciones-es-antigua/50001435-4435869</text:a></text:p>
          </table:table-cell>
          <table:table-cell table:style-name="ce9" office:value-type="string" calcext:value-type="string">
            <text:p>Politics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8, 2021</text:p>
          </table:table-cell>
          <table:table-cell table:style-name="ce4" office:value-type="string" calcext:value-type="string">
            <text:p>No hay pruebas de que izquierdistas infiltrados participaran en el asalto al Capitolio</text:p>
          </table:table-cell>
          <table:table-cell table:style-name="ce7" office:value-type="string" calcext:value-type="string">
            <text:p><text:a xlink:href="https://www.efe.com/efe/espana/efeverifica/no-hay-pruebas-de-que-izquierdistas-infiltrados-participaran-en-el-asalto-al-capitolio/50001435-4435732" xlink:type="simple">https://www.efe.com/efe/espana/efeverifica/no-hay-pruebas-de-que-izquierdistas-infiltrados-participaran-en-el-asalto-al-capitolio/50001435-4435732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6, 2021</text:p>
          </table:table-cell>
          <table:table-cell table:style-name="ce4" office:value-type="string" calcext:value-type="string">
            <text:p>Un médico de la Policía y una militar no murieron por la vacuna rusa en Argentina</text:p>
          </table:table-cell>
          <table:table-cell table:style-name="ce6" office:value-type="string" calcext:value-type="string">
            <text:p><text:a xlink:href="https://www.efe.com/efe/espana/efeverifica/un-medico-de-la-policia-y-una-militar-no-murieron-por-vacuna-rusa-en-argentina/50001435-4434138" xlink:type="simple">https://www.efe.com/efe/espana/efeverifica/un-medico-de-la-policia-y-una-militar-no-murieron-por-vacuna-rusa-en-argentina/50001435-4434138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29, 2020</text:p>
          </table:table-cell>
          <table:table-cell table:style-name="ce4" office:value-type="string" calcext:value-type="string">
            <text:p>No hay constancia de que Errejón haya dicho que en Venezuela la gente "intenta comer por encima de sus posibilidades"</text:p>
          </table:table-cell>
          <table:table-cell table:style-name="ce6" office:value-type="string" calcext:value-type="string">
            <text:p><text:a xlink:href="https://www.efe.com/efe/espana/efeverifica/no-hay-constancia-de-que-errejon-haya-dicho-en-venezuela-la-gente-intenta-comer-por-encima-sus-posibilidades/50001435-4429429" xlink:type="simple">https://www.efe.com/efe/espana/efeverifica/no-hay-constancia-de-que-errejon-haya-dicho-en-venezuela-la-gente-intenta-comer-por-encima-sus-posibilidades/50001435-4429429</text:a></text:p>
          </table:table-cell>
          <table:table-cell table:style-name="ce9" office:value-type="string" calcext:value-type="string">
            <text:p>Politic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January 4, 2020</text:p>
          </table:table-cell>
          <table:table-cell table:style-name="ce4" office:value-type="string" calcext:value-type="string">
            <text:p>Las PCR no pueden causar daño cerebral ni tienen nada que ver con las lobotomías</text:p>
          </table:table-cell>
          <table:table-cell table:style-name="ce6" office:value-type="string" calcext:value-type="string">
            <text:p><text:a xlink:href="https://www.efe.com/efe/espana/efeverifica/las-pcr-no-pueden-causar-dano-cerebral-ni-tienen-nada-que-ver-con-lobotomias/50001435-4432750" xlink:type="simple">https://www.efe.com/efe/espana/efeverifica/las-pcr-no-pueden-causar-dano-cerebral-ni-tienen-nada-que-ver-con-lobotomias/50001435-4432750</text:a></text:p>
          </table:table-cell>
          <table:table-cell table:style-name="ce9" office:value-type="string" calcext:value-type="string">
            <text:p>Health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28, 2020</text:p>
          </table:table-cell>
          <table:table-cell table:style-name="ce4" office:value-type="string" calcext:value-type="string">
            <text:p>La vacuna de Pfizer no causó la mutación británica del virus ni provoca graves enfermedades</text:p>
          </table:table-cell>
          <table:table-cell table:style-name="ce6" office:value-type="string" calcext:value-type="string">
            <text:p><text:a xlink:href="https://www.efe.com/efe/espana/efeverifica/la-vacuna-de-pfizer-no-causo-mutacion-britanica-del-virus-ni-provoca-graves-enfermedades/50001435-4428881" xlink:type="simple">https://www.efe.com/efe/espana/efeverifica/la-vacuna-de-pfizer-no-causo-mutacion-britanica-del-virus-ni-provoca-graves-enfermedades/50001435-4428881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28, 2020</text:p>
          </table:table-cell>
          <table:table-cell table:style-name="ce4" office:value-type="string" calcext:value-type="string">
            <text:p>Es falso que el vídeo que muestra la suciedad de un avión sea de un vuelo entre Tenerife y Valencia</text:p>
          </table:table-cell>
          <table:table-cell table:style-name="ce6" office:value-type="string" calcext:value-type="string">
            <text:p><text:a xlink:href="https://www.efe.com/efe/espana/efeverifica/es-falso-que-el-video-muestra-la-suciedad-de-un-avion-sea-vuelo-entre-tenerife-y-valencia/50001435-4428511" xlink:type="simple">https://www.efe.com/efe/espana/efeverifica/es-falso-que-el-video-muestra-la-suciedad-de-un-avion-sea-vuelo-entre-tenerife-y-valencia/50001435-4428511</text:a></text:p>
          </table:table-cell>
          <table:table-cell table:style-name="ce9" office:value-type="string" calcext:value-type="string">
            <text:p>Migra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23, 2020</text:p>
          </table:table-cell>
          <table:table-cell table:style-name="ce4" office:value-type="string" calcext:value-type="string">
            <text:p>No ha muerto una enfermera en Tennessee tras vacunarse contra la covid, solo se desmayó</text:p>
          </table:table-cell>
          <table:table-cell table:style-name="ce6" office:value-type="string" calcext:value-type="string">
            <text:p><text:a xlink:href="https://www.efe.com/efe/espana/efeverifica/no-ha-muerto-una-enfermera-en-tennessee-tras-vacunarse-contra-la-covid-solo-se-desmayo/50001435-4426367" xlink:type="simple">https://www.efe.com/efe/espana/efeverifica/no-ha-muerto-una-enfermera-en-tennessee-tras-vacunarse-contra-la-covid-solo-se-desmayo/50001435-4426367</text:a></text:p>
          </table:table-cell>
          <table:table-cell table:style-name="ce9" office:value-type="string" calcext:value-type="string">
            <text:p>Health-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December 22, 2020</text:p>
          </table:table-cell>
          <table:table-cell table:style-name="ce4" office:value-type="string" calcext:value-type="string">
            <text:p>No hay relación entre la muerte de palomas en Barcelona y el 5G</text:p>
          </table:table-cell>
          <table:table-cell table:style-name="ce6" office:value-type="string" calcext:value-type="string">
            <text:p><text:a xlink:href="https://www.efe.com/efe/espana/efeverifica/no-hay-relacion-entre-la-muerte-de-palomas-en-barcelona-y-el-5g/50001435-4425371" xlink:type="simple">https://www.efe.com/efe/espana/efeverifica/no-hay-relacion-entre-la-muerte-de-palomas-en-barcelona-y-el-5g/50001435-4425371</text:a></text:p>
          </table:table-cell>
          <table:table-cell table:style-name="ce9" office:value-type="string" calcext:value-type="string">
            <text:p>Technology- Health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19, 2020</text:p>
          </table:table-cell>
          <table:table-cell table:style-name="ce4" office:value-type="string" calcext:value-type="string">
            <text:p>No hay pruebas de que Rocío Monasterio tuitease que "hacer ejercicio es pecado"</text:p>
          </table:table-cell>
          <table:table-cell table:style-name="ce6" office:value-type="string" calcext:value-type="string">
            <text:p><text:a xlink:href="https://www.efe.com/efe/espana/efeverifica/no-hay-pruebas-de-que-rocio-monasterio-tuitease-hacer-ejercicio-es-pecado/50001435-4421626" xlink:type="simple">https://www.efe.com/efe/espana/efeverifica/no-hay-pruebas-de-que-rocio-monasterio-tuitease-hacer-ejercicio-es-pecado/50001435-4421626</text:a></text:p>
          </table:table-cell>
          <table:table-cell table:style-name="ce9" office:value-type="string" calcext:value-type="string">
            <text:p>Politic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18, 2020</text:p>
          </table:table-cell>
          <table:table-cell table:style-name="ce4" office:value-type="string" calcext:value-type="string">
            <text:p>Los futbolistas del Sao Paulo no se inyectaron ilegalmente la vacuna china que rechazaba Bolsonaro</text:p>
          </table:table-cell>
          <table:table-cell table:style-name="ce6" office:value-type="string" calcext:value-type="string">
            <text:p><text:a xlink:href="https://www.efe.com/efe/espana/efeverifica/los-futbolistas-del-sao-paulo-no-se-inyectaron-ilegalmente-la-vacuna-china-que-rechazaba-bolsonaro/50001435-4423136" xlink:type="simple">https://www.efe.com/efe/espana/efeverifica/los-futbolistas-del-sao-paulo-no-se-inyectaron-ilegalmente-la-vacuna-china-que-rechazaba-bolsonaro/50001435-4423136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December 17, 2020</text:p>
          </table:table-cell>
          <table:table-cell table:style-name="ce4" office:value-type="string" calcext:value-type="string">
            <text:p>Los test de coronavirus no funcionan con coca-cola ni otras bebidas</text:p>
          </table:table-cell>
          <table:table-cell table:style-name="ce6" office:value-type="string" calcext:value-type="string">
            <text:p><text:a xlink:href="https://www.efe.com/efe/espana/efeverifica/los-test-de-coronavirus-no-funcionan-con-coca-cola-ni-otras-bebidas/50001435-4423016" xlink:type="simple">https://www.efe.com/efe/espana/efeverifica/los-test-de-coronavirus-no-funcionan-con-coca-cola-ni-otras-bebidas/50001435-4423016</text:a></text:p>
          </table:table-cell>
          <table:table-cell table:style-name="ce9" office:value-type="string" calcext:value-type="string">
            <text:p>Health-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15, 2020</text:p>
          </table:table-cell>
          <table:table-cell table:style-name="ce4" office:value-type="string" calcext:value-type="string">
            <text:p>La acción humanitaria de la Cruz Roja está avalada por la ONU y la UE y no puede considerarse mafiosa</text:p>
          </table:table-cell>
          <table:table-cell table:style-name="ce7" office:value-type="string" calcext:value-type="string">
            <text:p><text:a xlink:href="https://www.efe.com/efe/espana/efeverifica/la-accion-humanitaria-de-cruz-roja-esta-avalada-por-onu-y-ue-no-puede-considerarse-mafiosa/50001435-4419373" xlink:type="simple">https://www.efe.com/efe/espana/efeverifica/la-accion-humanitaria-de-cruz-roja-esta-avalada-por-onu-y-ue-no-puede-considerarse-mafiosa/50001435-4419373</text:a></text:p>
          </table:table-cell>
          <table:table-cell table:style-name="ce9" office:value-type="string" calcext:value-type="string">
            <text:p>Human Right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14, 2020</text:p>
          </table:table-cell>
          <table:table-cell table:style-name="ce4" office:value-type="string" calcext:value-type="string">
            <text:p>La foto de Zapatero y Mohamed VI con un mapa de anexión de territorio español por parte de Marruecos está manipulada</text:p>
          </table:table-cell>
          <table:table-cell table:style-name="ce7" office:value-type="string" calcext:value-type="string">
            <text:p><text:a xlink:href="https://www.efe.com/efe/espana/efeverifica/la-foto-de-zapatero-y-mohamed-vi-con-un-mapa-anexion-territorio-espanol-por-parte-marruecos-esta-manipulada/50001435-4418777" xlink:type="simple">https://www.efe.com/efe/espana/efeverifica/la-foto-de-zapatero-y-mohamed-vi-con-un-mapa-anexion-territorio-espanol-por-parte-marruecos-esta-manipulada/50001435-4418777</text:a></text:p>
          </table:table-cell>
          <table:table-cell table:style-name="ce9" office:value-type="string" calcext:value-type="string">
            <text:p>Politic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10, 2020</text:p>
          </table:table-cell>
          <table:table-cell table:style-name="ce4" office:value-type="string" calcext:value-type="string">
            <text:p>México avanzó 12 % en un trimestre pero no es el sexto país que más crece</text:p>
          </table:table-cell>
          <table:table-cell table:style-name="ce7" office:value-type="string" calcext:value-type="string">
            <text:p><text:a xlink:href="https://www.efe.com/efe/espana/efeverifica/mexico-avanzo-12-en-un-trimestre-pero-no-es-el-sexto-pais-que-mas-crece/50001435-4416303" xlink:type="simple">https://www.efe.com/efe/espana/efeverifica/mexico-avanzo-12-en-un-trimestre-pero-no-es-el-sexto-pais-que-mas-crece/50001435-4416303</text:a></text:p>
          </table:table-cell>
          <table:table-cell table:style-name="ce9" office:value-type="string" calcext:value-type="string">
            <text:p>Economy- GDP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10, 2020</text:p>
          </table:table-cell>
          <table:table-cell table:style-name="ce4" office:value-type="string" calcext:value-type="string">
            <text:p>Las imágenes de la primera mujer en vacunarse contra la covid-19 no son de octubre</text:p>
          </table:table-cell>
          <table:table-cell table:style-name="ce7" office:value-type="string" calcext:value-type="string">
            <text:p><text:a xlink:href="https://www.efe.com/efe/espana/efeverifica/las-imagenes-de-la-primera-mujer-en-vacunarse-contra-covid-19-no-son-octubre/50001435-4416058" xlink:type="simple">https://www.efe.com/efe/espana/efeverifica/las-imagenes-de-la-primera-mujer-en-vacunarse-contra-covid-19-no-son-octubre/50001435-4416058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9, 2020</text:p>
          </table:table-cell>
          <table:table-cell table:style-name="ce4" office:value-type="string" calcext:value-type="string">
            <text:p>Es falso que una gobernante australiana evitara vacunarse, el vídeo viral está manipulado</text:p>
          </table:table-cell>
          <table:table-cell table:style-name="ce6" office:value-type="string" calcext:value-type="string">
            <text:p><text:a xlink:href="https://www.efe.com/efe/espana/efeverifica/es-falso-que-una-gobernante-australiana-evitara-vacunarse-el-video-viral-esta-manipulado/50001435-4415026" xlink:type="simple">https://www.efe.com/efe/espana/efeverifica/es-falso-que-una-gobernante-australiana-evitara-vacunarse-el-video-viral-esta-manipulado/50001435-4415026</text:a></text:p>
          </table:table-cell>
          <table:table-cell table:style-name="ce9" office:value-type="string" calcext:value-type="string">
            <text:p>Health-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4, 2020</text:p>
          </table:table-cell>
          <table:table-cell table:style-name="ce4" office:value-type="string" calcext:value-type="string">
            <text:p>Fotos no muestran comercios incendiados en La Habana por jóvenes disidentes</text:p>
          </table:table-cell>
          <table:table-cell table:style-name="ce6" office:value-type="string" calcext:value-type="string">
            <text:p><text:a xlink:href="https://www.efe.com/efe/espana/efeverifica/fotos-no-muestran-comercios-incendiados-en-la-habana-por-jovenes-disidentes/50001435-4411698" xlink:type="simple">https://www.efe.com/efe/espana/efeverifica/fotos-no-muestran-comercios-incendiados-en-la-habana-por-jovenes-disidentes/50001435-4411698</text:a></text:p>
          </table:table-cell>
          <table:table-cell table:style-name="ce9" office:value-type="string" calcext:value-type="string">
            <text:p>Politics- Social protest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December 4, 2020</text:p>
          </table:table-cell>
          <table:table-cell table:style-name="ce4" office:value-type="string" calcext:value-type="string">
            <text:p>La gripe común no ha desaparecido con la llegada de la covid-19</text:p>
          </table:table-cell>
          <table:table-cell table:style-name="ce6" office:value-type="string" calcext:value-type="string">
            <text:p><text:a xlink:href="https://www.efe.com/efe/espana/efeverifica/la-gripe-comun-no-ha-desaparecido-con-llegada-de-covid-19/50001435-4411581" xlink:type="simple">https://www.efe.com/efe/espana/efeverifica/la-gripe-comun-no-ha-desaparecido-con-llegada-de-covid-19/50001435-4411581</text:a></text:p>
          </table:table-cell>
          <table:table-cell table:style-name="ce9" office:value-type="string" calcext:value-type="string">
            <text:p>Health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3, 2020</text:p>
          </table:table-cell>
          <table:table-cell table:style-name="ce4" office:value-type="string" calcext:value-type="string">
            <text:p>El bulo viral de un atentado inminente en el Metro de Madrid o Barcelona ya desmentido</text:p>
          </table:table-cell>
          <table:table-cell table:style-name="ce7" office:value-type="string" calcext:value-type="string">
            <text:p><text:a xlink:href="https://www.efe.com/efe/espana/efeverifica/el-bulo-viral-de-un-atentado-inminente-en-metro-madrid-o-barcelona-ya-desmentido/50001435-4410227" xlink:type="simple">https://www.efe.com/efe/espana/efeverifica/el-bulo-viral-de-un-atentado-inminente-en-metro-madrid-o-barcelona-ya-desmentido/50001435-4410227</text:a></text:p>
          </table:table-cell>
          <table:table-cell table:style-name="ce9" office:value-type="string" calcext:value-type="string">
            <text:p>Security- Terrorism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2, 2020</text:p>
          </table:table-cell>
          <table:table-cell table:style-name="ce4" office:value-type="string" calcext:value-type="string">
            <text:p>Las recientes manifestaciones francesas no son por la pandemia, sino contra la ley de seguridad</text:p>
          </table:table-cell>
          <table:table-cell table:style-name="ce7" office:value-type="string" calcext:value-type="string">
            <text:p><text:a xlink:href="https://www.efe.com/efe/espana/efeverifica/las-recientes-manifestaciones-francesas-no-son-por-la-pandemia-sino-contra-ley-de-seguridad/50001435-4409650" xlink:type="simple">https://www.efe.com/efe/espana/efeverifica/las-recientes-manifestaciones-francesas-no-son-por-la-pandemia-sino-contra-ley-de-seguridad/50001435-4409650</text:a></text:p>
          </table:table-cell>
          <table:table-cell table:style-name="ce9" office:value-type="string" calcext:value-type="string">
            <text:p>Politics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2, 2020</text:p>
          </table:table-cell>
          <table:table-cell table:style-name="ce4" office:value-type="string" calcext:value-type="string">
            <text:p>Ni es en España ni es una ONG la que traslada migrantes de un barco a una patera</text:p>
          </table:table-cell>
          <table:table-cell table:style-name="ce7" office:value-type="string" calcext:value-type="string">
            <text:p><text:a xlink:href="https://www.efe.com/efe/espana/efeverifica/ni-es-en-espana-una-ong-la-que-traslada-migrantes-de-un-barco-a-patera/50001435-4409704" xlink:type="simple">https://www.efe.com/efe/espana/efeverifica/ni-es-en-espana-una-ong-la-que-traslada-migrantes-de-un-barco-a-patera/50001435-4409704</text:a></text:p>
          </table:table-cell>
          <table:table-cell table:style-name="ce9" office:value-type="string" calcext:value-type="string">
            <text:p>Migra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2, 2020</text:p>
          </table:table-cell>
          <table:table-cell table:style-name="ce4" office:value-type="string" calcext:value-type="string">
            <text:p>No hallaron muerto a un empleado funerario que fotografió el cadáver de Maradona</text:p>
          </table:table-cell>
          <table:table-cell table:style-name="ce7" office:value-type="string" calcext:value-type="string">
            <text:p><text:a xlink:href="https://www.efe.com/efe/espana/efeverifica/no-hallaron-muerto-a-un-empleado-funerario-que-fotografio-el-cadaver-de-maradona/50001435-4409525" xlink:type="simple">https://www.efe.com/efe/espana/efeverifica/no-hallaron-muerto-a-un-empleado-funerario-que-fotografio-el-cadaver-de-maradona/50001435-4409525</text:a></text:p>
          </table:table-cell>
          <table:table-cell table:style-name="ce9" office:value-type="string" calcext:value-type="string">
            <text:p>Social interest- crim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December 2, 2020</text:p>
          </table:table-cell>
          <table:table-cell table:style-name="ce4" office:value-type="string" calcext:value-type="string">
            <text:p>No son miles de cayucos de inmigrantes listos para "invadir" España, son pescadores mauritanos</text:p>
          </table:table-cell>
          <table:table-cell table:style-name="ce7" office:value-type="string" calcext:value-type="string">
            <text:p><text:a xlink:href="https://www.efe.com/efe/espana/efeverifica/no-son-miles-de-cayucos-inmigrantes-listos-para-invadir-espana-pescadores-mauritanos/50001435-4409512" xlink:type="simple">https://www.efe.com/efe/espana/efeverifica/no-son-miles-de-cayucos-inmigrantes-listos-para-invadir-espana-pescadores-mauritanos/50001435-4409512</text:a></text:p>
          </table:table-cell>
          <table:table-cell table:style-name="ce9" office:value-type="string" calcext:value-type="string">
            <text:p>Migra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26, 2020</text:p>
          </table:table-cell>
          <table:table-cell table:style-name="ce4" office:value-type="string" calcext:value-type="string">
            <text:p>España no ha prohibido las autopsias por la covid-19, permite otros informes forenses de forma telemática</text:p>
          </table:table-cell>
          <table:table-cell table:style-name="ce7" office:value-type="string" calcext:value-type="string">
            <text:p><text:a xlink:href="https://www.efe.com/efe/espana/efeverifica/espana-no-ha-prohibido-las-autopsias-por-la-covid-19-permite-otros-informes-forenses-de-forma-telematica/50001435-4403308" xlink:type="simple">https://www.efe.com/efe/espana/efeverifica/espana-no-ha-prohibido-las-autopsias-por-la-covid-19-permite-otros-informes-forenses-de-forma-telematica/50001435-4403308</text:a></text:p>
          </table:table-cell>
          <table:table-cell table:style-name="ce9" office:value-type="string" calcext:value-type="string">
            <text:p>Politics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November 23, 2020</text:p>
          </table:table-cell>
          <table:table-cell table:style-name="ce4" office:value-type="string" calcext:value-type="string">
            <text:p>Las miles de polillas que invaden Santiago de Chile no son una plaga</text:p>
          </table:table-cell>
          <table:table-cell table:style-name="ce7" office:value-type="string" calcext:value-type="string">
            <text:p><text:a xlink:href="https://www.efe.com/efe/espana/efeverifica/las-miles-de-polillas-que-invaden-santiago-chile-no-son-una-plaga/50001435-4402103" xlink:type="simple">https://www.efe.com/efe/espana/efeverifica/las-miles-de-polillas-que-invaden-santiago-chile-no-son-una-plaga/50001435-4402103</text:a></text:p>
          </table:table-cell>
          <table:table-cell table:style-name="ce9" office:value-type="string" calcext:value-type="string">
            <text:p>Environment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23, 2020</text:p>
          </table:table-cell>
          <table:table-cell table:style-name="ce4" office:value-type="string" calcext:value-type="string">
            <text:p>No hay pruebas de fraude electoral con tecnología chavista, como afirma el equipo de Trump</text:p>
          </table:table-cell>
          <table:table-cell table:style-name="ce7" office:value-type="string" calcext:value-type="string">
            <text:p><text:a xlink:href="https://www.efe.com/efe/espana/efeverifica/no-hay-pruebas-de-fraude-electoral-con-tecnologia-chavista-como-afirma-el-equipo-trump/50001435-4401805" xlink:type="simple">https://www.efe.com/efe/espana/efeverifica/no-hay-pruebas-de-fraude-electoral-con-tecnologia-chavista-como-afirma-el-equipo-trump/50001435-4401805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20, 2020</text:p>
          </table:table-cell>
          <table:table-cell table:style-name="ce4" office:value-type="string" calcext:value-type="string">
            <text:p>Es falso que un tribunal portugués levante el confinamiento por dudas con las PCR</text:p>
          </table:table-cell>
          <table:table-cell table:style-name="ce7" office:value-type="string" calcext:value-type="string">
            <text:p><text:a xlink:href="https://www.efe.com/efe/espana/efeverifica/es-falso-que-un-tribunal-portugues-levante-el-confinamiento-por-dudas-con-las-pcr/50001435-4399899" xlink:type="simple">https://www.efe.com/efe/espana/efeverifica/es-falso-que-un-tribunal-portugues-levante-el-confinamiento-por-dudas-con-las-pcr/50001435-4399899</text:a></text:p>
          </table:table-cell>
          <table:table-cell table:style-name="ce9" office:value-type="string" calcext:value-type="string">
            <text:p>Health-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19, 2020</text:p>
          </table:table-cell>
          <table:table-cell table:style-name="ce4" office:value-type="string" calcext:value-type="string">
            <text:p>Las vacunas no se elaboran con tejidos de abortos, sino con células creadas en laboratorio</text:p>
          </table:table-cell>
          <table:table-cell table:style-name="ce7" office:value-type="string" calcext:value-type="string">
            <text:p><text:a xlink:href="https://www.efe.com/efe/espana/efeverifica/las-vacunas-no-se-elaboran-con-tejidos-de-abortos-sino-celulas-creadas-en-laboratorio/50001435-4398225" xlink:type="simple">https://www.efe.com/efe/espana/efeverifica/las-vacunas-no-se-elaboran-con-tejidos-de-abortos-sino-celulas-creadas-en-laboratorio/50001435-4398225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18, 2020</text:p>
          </table:table-cell>
          <table:table-cell table:style-name="ce4" office:value-type="string" calcext:value-type="string">
            <text:p>Los falsos remedios del mensaje viral para tratarse la covid-19 sin ir al médico</text:p>
          </table:table-cell>
          <table:table-cell table:style-name="ce7" office:value-type="string" calcext:value-type="string">
            <text:p><text:a xlink:href="https://www.efe.com/efe/espana/efeverifica/los-falsos-remedios-del-mensaje-viral-para-tratarse-la-covid-19-sin-ir-al-medico/50001435-4397943" xlink:type="simple">https://www.efe.com/efe/espana/efeverifica/los-falsos-remedios-del-mensaje-viral-para-tratarse-la-covid-19-sin-ir-al-medico/50001435-4397943</text:a></text:p>
          </table:table-cell>
          <table:table-cell table:style-name="ce9" office:value-type="string" calcext:value-type="string">
            <text:p>Health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November 16, 2020</text:p>
          </table:table-cell>
          <table:table-cell table:style-name="ce4" office:value-type="string" calcext:value-type="string">
            <text:p>La foto de Greta Thunberg con George Soros es un montaje</text:p>
          </table:table-cell>
          <table:table-cell table:style-name="ce7" office:value-type="string" calcext:value-type="string">
            <text:p><text:a xlink:href="https://www.efe.com/efe/espana/efeverifica/la-foto-de-greta-thunberg-con-george-soros-es-un-montaje/50001435-4396086" xlink:type="simple">https://www.efe.com/efe/espana/efeverifica/la-foto-de-greta-thunberg-con-george-soros-es-un-montaje/50001435-4396086</text:a></text:p>
          </table:table-cell>
          <table:table-cell table:style-name="ce9" office:value-type="string" calcext:value-type="string">
            <text:p>Environment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16, 2020</text:p>
          </table:table-cell>
          <table:table-cell table:style-name="ce4" office:value-type="string" calcext:value-type="string">
            <text:p>El vídeo viral del supuesto fraude en EEUU que solo contiene sospechas falsas o sin pruebas</text:p>
          </table:table-cell>
          <table:table-cell table:style-name="ce7" office:value-type="string" calcext:value-type="string">
            <text:p><text:a xlink:href="https://www.efe.com/efe/espana/efeverifica/el-video-viral-del-supuesto-fraude-en-eeuu-que-solo-contiene-sospechas-falsas-o-sin-pruebas/50001435-4395689" xlink:type="simple">https://www.efe.com/efe/espana/efeverifica/el-video-viral-del-supuesto-fraude-en-eeuu-que-solo-contiene-sospechas-falsas-o-sin-pruebas/50001435-4395689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15, 2020</text:p>
          </table:table-cell>
          <table:table-cell table:style-name="ce4" office:value-type="string" calcext:value-type="string">
            <text:p>No hay pruebas de que Indra haya intervenido en las elecciones estadounidenses, como afirma Giuliani</text:p>
          </table:table-cell>
          <table:table-cell table:style-name="ce7" office:value-type="string" calcext:value-type="string">
            <text:p><text:a xlink:href="https://www.efe.com/efe/espana/efeverifica/no-hay-pruebas-de-que-indra-haya-intervenido-en-las-elecciones-estadounidenses-como-afirma-giuliani/50001435-4394803" xlink:type="simple">https://www.efe.com/efe/espana/efeverifica/no-hay-pruebas-de-que-indra-haya-intervenido-en-las-elecciones-estadounidenses-como-afirma-giuliani/50001435-4394803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November 13, 2020</text:p>
          </table:table-cell>
          <table:table-cell table:style-name="ce4" office:value-type="string" calcext:value-type="string">
            <text:p>El zumo de manzana no da positivo en covid-19, es un vídeo engañoso</text:p>
          </table:table-cell>
          <table:table-cell table:style-name="ce7" office:value-type="string" calcext:value-type="string">
            <text:p><text:a xlink:href="https://www.efe.com/efe/espana/efeverifica/el-zumo-de-manzana-no-da-positivo-en-covid-19-es-un-video-enganoso/50001435-4393845" xlink:type="simple">https://www.efe.com/efe/espana/efeverifica/el-zumo-de-manzana-no-da-positivo-en-covid-19-es-un-video-enganoso/50001435-4393845</text:a></text:p>
          </table:table-cell>
          <table:table-cell table:style-name="ce9" office:value-type="string" calcext:value-type="string">
            <text:p>Health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12, 2020</text:p>
          </table:table-cell>
          <table:table-cell table:style-name="ce4" office:value-type="string" calcext:value-type="string">
            <text:p>No es un inmigrante anticristiano en Canarias, es un robo durante una misa en Guyana</text:p>
          </table:table-cell>
          <table:table-cell table:style-name="ce7" office:value-type="string" calcext:value-type="string">
            <text:p><text:a xlink:href="https://www.efe.com/efe/espana/efeverifica/no-es-un-inmigrante-anticristiano-en-canarias-robo-durante-una-misa-guyana/50001435-4392747" xlink:type="simple">https://www.efe.com/efe/espana/efeverifica/no-es-un-inmigrante-anticristiano-en-canarias-robo-durante-una-misa-guyana/50001435-4392747</text:a></text:p>
          </table:table-cell>
          <table:table-cell table:style-name="ce9" office:value-type="string" calcext:value-type="string">
            <text:p>Migra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12, 2020</text:p>
          </table:table-cell>
          <table:table-cell table:style-name="ce4" office:value-type="string" calcext:value-type="string">
            <text:p>Es falso que González Laya haya confundido el apellido Biden con Bin Laden</text:p>
          </table:table-cell>
          <table:table-cell table:style-name="ce7" office:value-type="string" calcext:value-type="string">
            <text:p><text:a xlink:href="https://www.efe.com/efe/espana/efeverifica/es-falso-que-gonzalez-laya-haya-confundido-el-apellido-biden-con-bin-laden/50001435-4392965" xlink:type="simple">https://www.efe.com/efe/espana/efeverifica/es-falso-que-gonzalez-laya-haya-confundido-el-apellido-biden-con-bin-laden/50001435-4392965</text:a></text:p>
          </table:table-cell>
          <table:table-cell table:style-name="ce9" office:value-type="string" calcext:value-type="string">
            <text:p>Politic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11, 2020</text:p>
          </table:table-cell>
          <table:table-cell table:style-name="ce4" office:value-type="string" calcext:value-type="string">
            <text:p>Un fotomontaje de Vizcarra y Tintori se viraliza tras la destitución del expresidente de Perú</text:p>
          </table:table-cell>
          <table:table-cell table:style-name="ce7" office:value-type="string" calcext:value-type="string">
            <text:p><text:a xlink:href="https://www.efe.com/efe/espana/efeverifica/un-fotomontaje-de-vizcarra-y-tintori-se-viraliza-tras-la-destitucion-del-expresidente-peru/50001435-4391800" xlink:type="simple">https://www.efe.com/efe/espana/efeverifica/un-fotomontaje-de-vizcarra-y-tintori-se-viraliza-tras-la-destitucion-del-expresidente-peru/50001435-4391800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10, 2020</text:p>
          </table:table-cell>
          <table:table-cell table:style-name="ce4" office:value-type="string" calcext:value-type="string">
            <text:p>El director de la Orquesta Nacional de Holanda no hizo apología del islam ante la reina Beatriz</text:p>
          </table:table-cell>
          <table:table-cell table:style-name="ce7" office:value-type="string" calcext:value-type="string">
            <text:p><text:a xlink:href="https://www.efe.com/efe/espana/efeverifica/el-director-de-la-orquesta-nacional-holanda-no-hizo-apologia-del-islam-ante-reina-beatriz/50001435-4390840" xlink:type="simple">https://www.efe.com/efe/espana/efeverifica/el-director-de-la-orquesta-nacional-holanda-no-hizo-apologia-del-islam-ante-reina-beatriz/50001435-4390840</text:a></text:p>
          </table:table-cell>
          <table:table-cell table:style-name="ce9" office:value-type="string" calcext:value-type="string">
            <text:p>Relig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5, 2020</text:p>
          </table:table-cell>
          <table:table-cell table:style-name="ce4" office:value-type="string" calcext:value-type="string">
            <text:p>No hubo fraude electoral en Wisconsin ni en Míchigan, solo datos sin actualizar</text:p>
          </table:table-cell>
          <table:table-cell table:style-name="ce7" office:value-type="string" calcext:value-type="string">
            <text:p><text:a xlink:href="https://www.efe.com/efe/espana/efeverifica/no-hubo-fraude-electoral-en-wisconsin-ni-michigan-solo-datos-sin-actualizar/50001435-4387223" xlink:type="simple">https://www.efe.com/efe/espana/efeverifica/no-hubo-fraude-electoral-en-wisconsin-ni-michigan-solo-datos-sin-actualizar/50001435-4387223</text:a></text:p>
          </table:table-cell>
          <table:table-cell table:style-name="ce9" office:value-type="string" calcext:value-type="string">
            <text:p>Politics-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4, 2020</text:p>
          </table:table-cell>
          <table:table-cell table:style-name="ce4" office:value-type="string" calcext:value-type="string">
            <text:p>Biden no admite tener un plan de fraude electoral, es un vídeo sacado de contexto</text:p>
          </table:table-cell>
          <table:table-cell table:style-name="ce7" office:value-type="string" calcext:value-type="string">
            <text:p><text:a xlink:href="https://www.efe.com/efe/espana/efeverifica/biden-no-admite-tener-un-plan-de-fraude-electoral-es-video-sacado-contexto/50001435-4386194" xlink:type="simple">https://www.efe.com/efe/espana/efeverifica/biden-no-admite-tener-un-plan-de-fraude-electoral-es-video-sacado-contexto/50001435-4386194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November 4, 2020</text:p>
          </table:table-cell>
          <table:table-cell table:style-name="ce4" office:value-type="string" calcext:value-type="string">
            <text:p>Obama no visitó el laboratorio de Wuhan con Melinda Gates y el epidemiólogo Fauci antes de la pandemia</text:p>
          </table:table-cell>
          <table:table-cell table:style-name="ce7" office:value-type="string" calcext:value-type="string">
            <text:p><text:a xlink:href="https://www.efe.com/efe/espana/efeverifica/obama-no-visito-el-laboratorio-de-wuhan-con-melinda-gates-y-epidemiologo-fauci-antes-la-pandemia/50001435-4385758" xlink:type="simple">https://www.efe.com/efe/espana/efeverifica/obama-no-visito-el-laboratorio-de-wuhan-con-melinda-gates-y-epidemiologo-fauci-antes-la-pandemia/50001435-4385758</text:a></text:p>
          </table:table-cell>
          <table:table-cell table:style-name="ce9" office:value-type="string" calcext:value-type="string">
            <text:p>Health- conspiracy theori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November 3, 2020</text:p>
          </table:table-cell>
          <table:table-cell table:style-name="ce4" office:value-type="string" calcext:value-type="string">
            <text:p>El expresidente colombiano Uribe no ha sido nombrado ministro de Defensa</text:p>
          </table:table-cell>
          <table:table-cell table:style-name="ce7" office:value-type="string" calcext:value-type="string">
            <text:p><text:a xlink:href="https://www.efe.com/efe/espana/efeverifica/el-expresidente-colombiano-uribe-no-ha-sido-nombrado-ministro-de-defensa/50001435-4387122" xlink:type="simple">https://www.efe.com/efe/espana/efeverifica/el-expresidente-colombiano-uribe-no-ha-sido-nombrado-ministro-de-defensa/50001435-4387122</text:a></text:p>
          </table:table-cell>
          <table:table-cell table:style-name="ce9" office:value-type="string" calcext:value-type="string">
            <text:p>Politic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29, 2020</text:p>
          </table:table-cell>
          <table:table-cell table:style-name="ce4" office:value-type="string" calcext:value-type="string">
            <text:p>El número de muertos en España en 2020 no es menor al de años anteriores</text:p>
          </table:table-cell>
          <table:table-cell table:style-name="ce7" office:value-type="string" calcext:value-type="string">
            <text:p><text:a xlink:href="https://www.efe.com/efe/espana/efeverifica/el-numero-de-muertos-en-espana-2020-no-es-menor-al-anos-anteriores/50001435-4381326" xlink:type="simple">https://www.efe.com/efe/espana/efeverifica/el-numero-de-muertos-en-espana-2020-no-es-menor-al-anos-anteriores/50001435-4381326</text:a></text:p>
          </table:table-cell>
          <table:table-cell table:style-name="ce9" office:value-type="string" calcext:value-type="string">
            <text:p>Social interest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27, 2020</text:p>
          </table:table-cell>
          <table:table-cell table:style-name="ce4" office:value-type="string" calcext:value-type="string">
            <text:p>Las falsedades de un homeópata italiano sobre la pandemia que alimentan el negacionismo</text:p>
          </table:table-cell>
          <table:table-cell table:style-name="ce7" office:value-type="string" calcext:value-type="string">
            <text:p><text:a xlink:href="https://www.efe.com/efe/espana/efeverifica/las-falsedades-de-un-homeopata-italiano-sobre-la-pandemia-que-alimentan-el-negacionismo/50001435-4378980" xlink:type="simple">https://www.efe.com/efe/espana/efeverifica/las-falsedades-de-un-homeopata-italiano-sobre-la-pandemia-que-alimentan-el-negacionismo/50001435-4378980</text:a></text:p>
          </table:table-cell>
          <table:table-cell table:style-name="ce9" office:value-type="string" calcext:value-type="string">
            <text:p>Health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26, 2020</text:p>
          </table:table-cell>
          <table:table-cell table:style-name="ce5" office:value-type="string" calcext:value-type="string">
            <text:p>La Comisión Europea sí permite reducir el IVA de las mascarillas a causa de la pandemia</text:p>
          </table:table-cell>
          <table:table-cell table:style-name="ce6" office:value-type="string" calcext:value-type="string">
            <text:p><text:a xlink:href="https://www.efe.com/efe/espana/efeverifica/la-comision-europea-si-permite-reducir-el-iva-de-las-mascarillas-a-causa-pandemia/50001435-4378062" xlink:type="simple">https://www.efe.com/efe/espana/efeverifica/la-comision-europea-si-permite-reducir-el-iva-de-las-mascarillas-a-causa-pandemia/50001435-4378062</text:a></text:p>
          </table:table-cell>
          <table:table-cell table:style-name="ce9" office:value-type="string" calcext:value-type="string">
            <text:p>Politics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26, 2020</text:p>
          </table:table-cell>
          <table:table-cell table:style-name="ce5" office:value-type="string" calcext:value-type="string">
            <text:p>No es basura dejada en Bogotá por la caravana indígena, es Buenos Aires en 2019</text:p>
          </table:table-cell>
          <table:table-cell table:style-name="ce6" office:value-type="string" calcext:value-type="string">
            <text:p><text:a xlink:href="https://www.efe.com/efe/espana/efeverifica/no-es-basura-dejada-en-bogota-por-la-caravana-indigena-buenos-aires-2019/50001435-4377801" xlink:type="simple">https://www.efe.com/efe/espana/efeverifica/no-es-basura-dejada-en-bogota-por-la-caravana-indigena-buenos-aires-2019/50001435-4377801</text:a></text:p>
          </table:table-cell>
          <table:table-cell table:style-name="ce9" office:value-type="string" calcext:value-type="string">
            <text:p>Social movement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23, 2020</text:p>
          </table:table-cell>
          <table:table-cell table:style-name="ce5" office:value-type="string" calcext:value-type="string">
            <text:p>No prueba un fraude en las últimas elecciones bolivianas: El vídeo se grabó un año antes</text:p>
          </table:table-cell>
          <table:table-cell table:style-name="ce6" office:value-type="string" calcext:value-type="string">
            <text:p><text:a xlink:href="https://www.efe.com/efe/espana/efeverifica/no-prueba-un-fraude-en-las-ultimas-elecciones-bolivianas-el-video-se-grabo-ano-antes/50001435-4376063" xlink:type="simple">https://www.efe.com/efe/espana/efeverifica/no-prueba-un-fraude-en-las-ultimas-elecciones-bolivianas-el-video-se-grabo-ano-antes/50001435-4376063</text:a></text:p>
          </table:table-cell>
          <table:table-cell table:style-name="ce9" office:value-type="string" calcext:value-type="string">
            <text:p>Politics- Election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22, 2020</text:p>
          </table:table-cell>
          <table:table-cell table:style-name="ce5" office:value-type="string" calcext:value-type="string">
            <text:p>No nos fumigan, las estelas de avión son solo condensaciones de vapor de agua</text:p>
          </table:table-cell>
          <table:table-cell table:style-name="ce6" office:value-type="string" calcext:value-type="string">
            <text:p><text:a xlink:href="https://www.efe.com/efe/espana/efeverifica/no-nos-fumigan-las-estelas-de-avion-son-solo-condensaciones-vapor-agua/50001435-4374559" xlink:type="simple">https://www.efe.com/efe/espana/efeverifica/no-nos-fumigan-las-estelas-de-avion-son-solo-condensaciones-vapor-agua/50001435-4374559</text:a></text:p>
          </table:table-cell>
          <table:table-cell table:style-name="ce9" office:value-type="string" calcext:value-type="string">
            <text:p>Environment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24, 2020</text:p>
          </table:table-cell>
          <table:table-cell table:style-name="ce4" office:value-type="string" calcext:value-type="string">
            <text:p>El líder opositor venezolano Leopoldo López no ha sido enjuiciado nunca por asesinato</text:p>
          </table:table-cell>
          <table:table-cell table:style-name="ce6" office:value-type="string" calcext:value-type="string">
            <text:p><text:a xlink:href="https://www.efe.com/efe/espana/efeverifica/el-lider-opositor-venezolano-leopoldo-lopez-no-ha-sido-enjuiciado-nunca-por-asesinato/50001435-4381396" xlink:type="simple">https://www.efe.com/efe/espana/efeverifica/el-lider-opositor-venezolano-leopoldo-lopez-no-ha-sido-enjuiciado-nunca-por-asesinato/50001435-4381396</text:a></text:p>
          </table:table-cell>
          <table:table-cell table:style-name="ce9" office:value-type="string" calcext:value-type="string">
            <text:p>Politic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20, 2020</text:p>
          </table:table-cell>
          <table:table-cell table:style-name="ce4" office:value-type="string" calcext:value-type="string">
            <text:p>No han descubierto figuras prehispánicas de alienígenas en las excavaciones del Tren Maya</text:p>
          </table:table-cell>
          <table:table-cell table:style-name="ce6" office:value-type="string" calcext:value-type="string">
            <text:p><text:a xlink:href="https://www.efe.com/efe/espana/efeverifica/no-han-descubierto-figuras-prehispanicas-de-alienigenas-en-las-excavaciones-del-tren-maya/50001435-4372631" xlink:type="simple">https://www.efe.com/efe/espana/efeverifica/no-han-descubierto-figuras-prehispanicas-de-alienigenas-en-las-excavaciones-del-tren-maya/50001435-4372631</text:a></text:p>
          </table:table-cell>
          <table:table-cell table:style-name="ce9" office:value-type="string" calcext:value-type="string">
            <text:p>Science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20, 2020</text:p>
          </table:table-cell>
          <table:table-cell table:style-name="ce4" office:value-type="string" calcext:value-type="string">
            <text:p>No llevan explosivos en la caravana indígena a Bogotá, es armamento incautado a las FARC en 2012</text:p>
          </table:table-cell>
          <table:table-cell table:style-name="ce6" office:value-type="string" calcext:value-type="string">
            <text:p><text:a xlink:href="https://www.efe.com/efe/espana/efeverifica/no-llevan-explosivos-en-la-caravana-indigena-a-bogota-es-armamento-incautado-las-farc-2012/50001435-4372232" xlink:type="simple">https://www.efe.com/efe/espana/efeverifica/no-llevan-explosivos-en-la-caravana-indigena-a-bogota-es-armamento-incautado-las-farc-2012/50001435-4372232</text:a></text:p>
          </table:table-cell>
          <table:table-cell table:style-name="ce9" office:value-type="string" calcext:value-type="string">
            <text:p>Security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19, 2020</text:p>
          </table:table-cell>
          <table:table-cell table:style-name="ce4" office:value-type="string" calcext:value-type="string">
            <text:p>Colocar una hoja de eucalipto entre mascarillas no fortalece los bronquios</text:p>
          </table:table-cell>
          <table:table-cell table:style-name="ce6" office:value-type="string" calcext:value-type="string">
            <text:p><text:a xlink:href="https://www.efe.com/efe/espana/efeverifica/colocar-una-hoja-de-eucalipto-entre-mascarillas-no-fortalece-los-bronquios/50001435-4372793" xlink:type="simple">https://www.efe.com/efe/espana/efeverifica/colocar-una-hoja-de-eucalipto-entre-mascarillas-no-fortalece-los-bronquios/50001435-4372793</text:a></text:p>
          </table:table-cell>
          <table:table-cell table:style-name="ce9" office:value-type="string" calcext:value-type="string">
            <text:p>Health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16, 2020</text:p>
          </table:table-cell>
          <table:table-cell table:style-name="ce4" office:value-type="string" calcext:value-type="string">
            <text:p>La broma sobre un rodaje en Ámsterdam que los antimascarillas convirtieron en denuncia viral</text:p>
          </table:table-cell>
          <table:table-cell table:style-name="ce6" office:value-type="string" calcext:value-type="string">
            <text:p><text:a xlink:href="https://www.efe.com/efe/espana/efeverifica/la-broma-sobre-un-rodaje-en-amsterdam-que-los-antimascarillas-convirtieron-denuncia-viral/50001435-4369920" xlink:type="simple">https://www.efe.com/efe/espana/efeverifica/la-broma-sobre-un-rodaje-en-amsterdam-que-los-antimascarillas-convirtieron-denuncia-viral/50001435-4369920</text:a></text:p>
          </table:table-cell>
          <table:table-cell table:style-name="ce9" office:value-type="string" calcext:value-type="string">
            <text:p>Health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October 16, 2020</text:p>
          </table:table-cell>
          <table:table-cell table:style-name="ce4" office:value-type="string" calcext:value-type="string">
            <text:p>Es falso que el 5G o la banda de 60 GHz causen colapsos respiratorios</text:p>
          </table:table-cell>
          <table:table-cell table:style-name="ce6" office:value-type="string" calcext:value-type="string">
            <text:p><text:a xlink:href="https://www.efe.com/efe/espana/efeverifica/es-falso-que-el-5g-o-la-banda-de-60-ghz-causen-colapsos-respiratorios/50001435-4369499" xlink:type="simple">https://www.efe.com/efe/espana/efeverifica/es-falso-que-el-5g-o-la-banda-de-60-ghz-causen-colapsos-respiratorios/50001435-4369499</text:a></text:p>
          </table:table-cell>
          <table:table-cell table:style-name="ce9" office:value-type="string" calcext:value-type="string">
            <text:p>Technology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October 15, 2020</text:p>
          </table:table-cell>
          <table:table-cell table:style-name="ce4" office:value-type="string" calcext:value-type="string">
            <text:p>Es falso que cuatro niños hayan muerto en Alemania por usar mascarilla</text:p>
          </table:table-cell>
          <table:table-cell table:style-name="ce6" office:value-type="string" calcext:value-type="string">
            <text:p><text:a xlink:href="https://www.efe.com/efe/espana/efeverifica/es-falso-que-cuatro-ninos-hayan-muerto-en-alemania-por-usar-mascarilla/50001435-4368773" xlink:type="simple">https://www.efe.com/efe/espana/efeverifica/es-falso-que-cuatro-ninos-hayan-muerto-en-alemania-por-usar-mascarilla/50001435-4368773</text:a></text:p>
          </table:table-cell>
          <table:table-cell table:style-name="ce9" office:value-type="string" calcext:value-type="string">
            <text:p>Health- Conspiracy theori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14, 2020</text:p>
          </table:table-cell>
          <table:table-cell table:style-name="ce4" office:value-type="string" calcext:value-type="string">
            <text:p>La imagen viral de teléfonos descolgados en un centro sanitario no es España, sino Polonia</text:p>
          </table:table-cell>
          <table:table-cell table:style-name="ce6" office:value-type="string" calcext:value-type="string">
            <text:p><text:a xlink:href="https://www.efe.com/efe/espana/efeverifica/la-imagen-viral-de-telefonos-descolgados-en-un-centro-sanitario-no-es-espana-sino-polonia/50001435-4367874" xlink:type="simple">https://www.efe.com/efe/espana/efeverifica/la-imagen-viral-de-telefonos-descolgados-en-un-centro-sanitario-no-es-espana-sino-polonia/50001435-4367874</text:a></text:p>
          </table:table-cell>
          <table:table-cell table:style-name="ce9" office:value-type="string" calcext:value-type="string">
            <text:p>Health 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14, 2020</text:p>
          </table:table-cell>
          <table:table-cell table:style-name="ce4" office:value-type="string" calcext:value-type="string">
            <text:p>No es cierto que una empresa de biotecnología intente resucitar muertos en 2020</text:p>
          </table:table-cell>
          <table:table-cell table:style-name="ce7" office:value-type="string" calcext:value-type="string">
            <text:p><text:a xlink:href="https://www.efe.com/efe/espana/efeverifica/no-es-cierto-que-una-empresa-de-biotecnologia-intente-resucitar-muertos-en-2020/50001435-4367241" xlink:type="simple">https://www.efe.com/efe/espana/efeverifica/no-es-cierto-que-una-empresa-de-biotecnologia-intente-resucitar-muertos-en-2020/50001435-4367241</text:a></text:p>
          </table:table-cell>
          <table:table-cell table:style-name="ce9" office:value-type="string" calcext:value-type="string">
            <text:p>Science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13, 2020</text:p>
          </table:table-cell>
          <table:table-cell table:style-name="ce4" office:value-type="string" calcext:value-type="string">
            <text:p>No es cierto que murieran solo los vacunados en la pandemia de gripe de 1918</text:p>
          </table:table-cell>
          <table:table-cell table:style-name="ce6" office:value-type="string" calcext:value-type="string">
            <text:p><text:a xlink:href="https://www.efe.com/efe/espana/efeverifica/no-es-cierto-que-murieran-solo-los-vacunados-en-la-pandemia-de-gripe-1918/50001435-4366350" xlink:type="simple">https://www.efe.com/efe/espana/efeverifica/no-es-cierto-que-murieran-solo-los-vacunados-en-la-pandemia-de-gripe-1918/50001435-4366350</text:a></text:p>
          </table:table-cell>
          <table:table-cell table:style-name="ce9" office:value-type="string" calcext:value-type="string">
            <text:p>Health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13, 2020</text:p>
          </table:table-cell>
          <table:table-cell table:style-name="ce4" office:value-type="string" calcext:value-type="string">
            <text:p>Es falso que la revista The Lancet niegue la existencia de la pandemia de COVID-19</text:p>
          </table:table-cell>
          <table:table-cell table:style-name="ce6" office:value-type="string" calcext:value-type="string">
            <text:p><text:a xlink:href="https://www.efe.com/efe/espana/efeverifica/es-falso-que-la-revista-the-lancet-niegue-existencia-de-pandemia-covid-19/50001435-4366385" xlink:type="simple">https://www.efe.com/efe/espana/efeverifica/es-falso-que-la-revista-the-lancet-niegue-existencia-de-pandemia-covid-19/50001435-4366385</text:a></text:p>
          </table:table-cell>
          <table:table-cell table:style-name="ce9" office:value-type="string" calcext:value-type="string">
            <text:p>Science 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October 9, 2020</text:p>
          </table:table-cell>
          <table:table-cell table:style-name="ce4" office:value-type="string" calcext:value-type="string">
            <text:p>La COVID-19 no es menos letal que la gripe, como sostiene Trump</text:p>
          </table:table-cell>
          <table:table-cell table:style-name="ce6" office:value-type="string" calcext:value-type="string">
            <text:p><text:a xlink:href="https://www.efe.com/efe/espana/efeverifica/la-covid-19-no-es-menos-letal-que-gripe-como-sostiene-trump/50001435-4364460" xlink:type="simple">https://www.efe.com/efe/espana/efeverifica/la-covid-19-no-es-menos-letal-que-gripe-como-sostiene-trump/50001435-4364460</text:a></text:p>
          </table:table-cell>
          <table:table-cell table:style-name="ce9" office:value-type="string" calcext:value-type="string">
            <text:p>Politics 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October 8, 2020</text:p>
          </table:table-cell>
          <table:table-cell table:style-name="ce4" office:value-type="string" calcext:value-type="string">
            <text:p>No hay una orden de captura en Colombia contra la exfiscal venezolana Luisa Ortega</text:p>
          </table:table-cell>
          <table:table-cell table:style-name="ce6" office:value-type="string" calcext:value-type="string">
            <text:p><text:a xlink:href="https://www.efe.com/efe/espana/efeverifica/no-hay-una-orden-de-captura-en-colombia-contra-la-exfiscal-venezolana-luisa-ortega/50001435-4364488" xlink:type="simple">https://www.efe.com/efe/espana/efeverifica/no-hay-una-orden-de-captura-en-colombia-contra-la-exfiscal-venezolana-luisa-ortega/50001435-4364488</text:a></text:p>
          </table:table-cell>
          <table:table-cell table:style-name="ce9" office:value-type="string" calcext:value-type="string">
            <text:p>Justice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October 8, 2020</text:p>
          </table:table-cell>
          <table:table-cell table:style-name="ce4" office:value-type="string" calcext:value-type="string">
            <text:p>Ecuador no ha desobedecido a la OMS ni hallado la cura del coronavirus</text:p>
          </table:table-cell>
          <table:table-cell table:style-name="ce6" office:value-type="string" calcext:value-type="string">
            <text:p><text:a xlink:href="https://www.efe.com/efe/espana/efeverifica/ecuador-no-ha-desobedecido-a-la-oms-ni-hallado-cura-del-coronavirus/50001435-4364006" xlink:type="simple">https://www.efe.com/efe/espana/efeverifica/ecuador-no-ha-desobedecido-a-la-oms-ni-hallado-cura-del-coronavirus/50001435-4364006</text:a></text:p>
          </table:table-cell>
          <table:table-cell table:style-name="ce9" office:value-type="string" calcext:value-type="string">
            <text:p>Health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October 3, 2020</text:p>
          </table:table-cell>
          <table:table-cell table:style-name="ce4" office:value-type="string" calcext:value-type="string">
            <text:p>No se puede predecir un gran terremoto, solo la probabilidad de sismos</text:p>
          </table:table-cell>
          <table:table-cell table:style-name="ce6" office:value-type="string" calcext:value-type="string">
            <text:p><text:a xlink:href="https://www.efe.com/efe/espana/efeverifica/no-se-puede-predecir-un-gran-terremoto-solo-la-probabilidad-de-sismos/50001435-4362237" xlink:type="simple">https://www.efe.com/efe/espana/efeverifica/no-se-puede-predecir-un-gran-terremoto-solo-la-probabilidad-de-sismos/50001435-4362237</text:a></text:p>
          </table:table-cell>
          <table:table-cell table:style-name="ce9" office:value-type="string" calcext:value-type="string">
            <text:p>Science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September 28, 2020</text:p>
          </table:table-cell>
          <table:table-cell table:style-name="ce4" office:value-type="string" calcext:value-type="string">
            <text:p>Ni son mascarillas ni es la gripe española, es la moda del velo turco en Alemania cinco años antes</text:p>
          </table:table-cell>
          <table:table-cell table:style-name="ce6" office:value-type="string" calcext:value-type="string">
            <text:p><text:a xlink:href="https://www.efe.com/efe/espana/efeverifica/ni-son-mascarillas-es-la-gripe-espanola-moda-del-velo-turco-en-alemania-cinco-anos-antes/50001435-4354244" xlink:type="simple">https://www.efe.com/efe/espana/efeverifica/ni-son-mascarillas-es-la-gripe-espanola-moda-del-velo-turco-en-alemania-cinco-anos-antes/50001435-4354244</text:a></text:p>
          </table:table-cell>
          <table:table-cell table:style-name="ce9" office:value-type="string" calcext:value-type="string">
            <text:p>Health - Covid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September 24, 2020</text:p>
          </table:table-cell>
          <table:table-cell table:style-name="ce4" office:value-type="string" calcext:value-type="string">
            <text:p>El polisorbato 80 de la vacuna contra la gripe no causa muertes por COVID-19</text:p>
          </table:table-cell>
          <table:table-cell table:style-name="ce6" office:value-type="string" calcext:value-type="string">
            <text:p><text:a xlink:href="https://www.efe.com/efe/espana/efeverifica/el-polisorbato-80-de-la-vacuna-contra-gripe-no-causa-muertes-por-covid-19/50001435-4351283" xlink:type="simple">https://www.efe.com/efe/espana/efeverifica/el-polisorbato-80-de-la-vacuna-contra-gripe-no-causa-muertes-por-covid-19/50001435-4351283</text:a></text:p>
          </table:table-cell>
          <table:table-cell table:style-name="ce9" office:value-type="string" calcext:value-type="string">
            <text:p>Health 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September 21, 2020</text:p>
          </table:table-cell>
          <table:table-cell table:style-name="ce4" office:value-type="string" calcext:value-type="string">
            <text:p>Es falso que la ONU haya admitido que una vacuna de Bill Gates causó un brote de polio</text:p>
          </table:table-cell>
          <table:table-cell table:style-name="ce6" office:value-type="string" calcext:value-type="string">
            <text:p><text:a xlink:href="https://www.efe.com/efe/espana/efeverifica/es-falso-que-la-onu-haya-admitido-una-vacuna-de-bill-gates-causo-un-brote-polio/50001435-4348196" xlink:type="simple">https://www.efe.com/efe/espana/efeverifica/es-falso-que-la-onu-haya-admitido-una-vacuna-de-bill-gates-causo-un-brote-polio/50001435-4348196</text:a></text:p>
          </table:table-cell>
          <table:table-cell table:style-name="ce9" office:value-type="string" calcext:value-type="string">
            <text:p>Health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September 18, 2020</text:p>
          </table:table-cell>
          <table:table-cell table:style-name="ce4" office:value-type="string" calcext:value-type="string">
            <text:p>Ninguna vacuna tiene tasa de mortalidad y menos aún superior a la COVID-19</text:p>
          </table:table-cell>
          <table:table-cell table:style-name="ce7" office:value-type="string" calcext:value-type="string">
            <text:p><text:a xlink:href="https://www.efe.com/efe/espana/efeverifica/ninguna-vacuna-tiene-tasa-de-mortalidad-y-menos-aun-superior-a-la-covid-19/50001435-4346361" xlink:type="simple">https://www.efe.com/efe/espana/efeverifica/ninguna-vacuna-tiene-tasa-de-mortalidad-y-menos-aun-superior-a-la-covid-19/50001435-4346361</text:a></text:p>
          </table:table-cell>
          <table:table-cell table:style-name="ce9" office:value-type="string" calcext:value-type="string">
            <text:p>Health - Vaccines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September 15, 2020</text:p>
          </table:table-cell>
          <table:table-cell table:style-name="ce4" office:value-type="string" calcext:value-type="string">
            <text:p>El femenino "presidenta" no es incorrecto, como afirma un mensaje viral</text:p>
          </table:table-cell>
          <table:table-cell table:style-name="ce6" office:value-type="string" calcext:value-type="string">
            <text:p><text:a xlink:href="https://www.efe.com/efe/espana/efeverifica/el-femenino-presidenta-no-es-incorrecto-como-afirma-un-mensaje-viral/50001435-4343968" xlink:type="simple">https://www.efe.com/efe/espana/efeverifica/el-femenino-presidenta-no-es-incorrecto-como-afirma-un-mensaje-viral/50001435-4343968</text:a></text:p>
          </table:table-cell>
          <table:table-cell table:style-name="ce9" office:value-type="string" calcext:value-type="string">
            <text:p>Culture</text:p>
          </table:table-cell>
          <table:table-cell table:style-name="ce2" office:value-type="string" calcext:value-type="string">
            <text:p>Yes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September 14, 2020</text:p>
          </table:table-cell>
          <table:table-cell table:style-name="ce4" office:value-type="string" calcext:value-type="string">
            <text:p>Las PCR de la COVID-19 son fiables y no dan positivo con otros virus</text:p>
          </table:table-cell>
          <table:table-cell table:style-name="ce6" office:value-type="string" calcext:value-type="string">
            <text:p><text:a xlink:href="https://www.efe.com/efe/espana/efeverifica/las-pcr-de-la-covid-19-son-fiables-y-no-dan-positivo-con-otros-virus/50001435-4342703" xlink:type="simple">https://www.efe.com/efe/espana/efeverifica/las-pcr-de-la-covid-19-son-fiables-y-no-dan-positivo-con-otros-virus/50001435-4342703</text:a></text:p>
          </table:table-cell>
          <table:table-cell table:style-name="ce9" office:value-type="string" calcext:value-type="string">
            <text:p>Health - Covid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September 11, 2020</text:p>
          </table:table-cell>
          <table:table-cell table:style-name="ce4" office:value-type="string" calcext:value-type="string">
            <text:p>El coronavirus no se ha "saltado" Suecia ni afecta solo a los países "que han contratado"</text:p>
          </table:table-cell>
          <table:table-cell table:style-name="ce6" office:value-type="string" calcext:value-type="string">
            <text:p><text:a xlink:href="https://www.efe.com/efe/espana/efeverifica/el-coronavirus-no-se-ha-saltado-suecia-ni-afecta-solo-a-los-paises-que-han-contratado/50001435-4340826" xlink:type="simple">https://www.efe.com/efe/espana/efeverifica/el-coronavirus-no-se-ha-saltado-suecia-ni-afecta-solo-a-los-paises-que-han-contratado/50001435-4340826</text:a></text:p>
          </table:table-cell>
          <table:table-cell table:style-name="ce9" office:value-type="string" calcext:value-type="string">
            <text:p>Health- Covid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September 8, 2020</text:p>
          </table:table-cell>
          <table:table-cell table:style-name="ce4" office:value-type="string" calcext:value-type="string">
            <text:p>La COVID-19 no es una bacteria que se pueda combatir con antibióticos</text:p>
          </table:table-cell>
          <table:table-cell table:style-name="ce6" office:value-type="string" calcext:value-type="string">
            <text:p><text:a xlink:href="https://www.efe.com/efe/espana/efeverifica/la-covid-19-no-es-una-bacteria-que-se-pueda-combatir-con-antibioticos/50001435-4337585" xlink:type="simple">https://www.efe.com/efe/espana/efeverifica/la-covid-19-no-es-una-bacteria-que-se-pueda-combatir-con-antibioticos/50001435-4337585</text:a></text:p>
          </table:table-cell>
          <table:table-cell table:style-name="ce9" office:value-type="string" calcext:value-type="string">
            <text:p>Health - Covid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September 7, 2020</text:p>
          </table:table-cell>
          <table:table-cell table:style-name="ce4" office:value-type="string" calcext:value-type="string">
            <text:p>No son inmigrantes que cargan móviles al llegar a España, sino refugiados de la crisis de 2015</text:p>
          </table:table-cell>
          <table:table-cell table:style-name="ce6" office:value-type="string" calcext:value-type="string">
            <text:p><text:a xlink:href="https://www.efe.com/efe/espana/efeverifica/no-son-inmigrantes-que-cargan-moviles-al-llegar-a-espana-sino-refugiados-de-la-crisis-2015/50001435-4337053" xlink:type="simple">https://www.efe.com/efe/espana/efeverifica/no-son-inmigrantes-que-cargan-moviles-al-llegar-a-espana-sino-refugiados-de-la-crisis-2015/50001435-4337053</text:a></text:p>
          </table:table-cell>
          <table:table-cell table:style-name="ce9" office:value-type="string" calcext:value-type="string">
            <text:p>Migration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September 4, 2020</text:p>
          </table:table-cell>
          <table:table-cell table:style-name="ce4" office:value-type="string" calcext:value-type="string">
            <text:p>Los futbolistas españoles cumplieron las mismas medidas anti-COVID-19 que los alemanes</text:p>
          </table:table-cell>
          <table:table-cell table:style-name="ce6" office:value-type="string" calcext:value-type="string">
            <text:p><text:a xlink:href="https://www.efe.com/efe/espana/efeverifica/los-futbolistas-espanoles-cumplieron-las-mismas-medidas-anti-covid-19-que-alemanes/50001435-4335336" xlink:type="simple">https://www.efe.com/efe/espana/efeverifica/los-futbolistas-espanoles-cumplieron-las-mismas-medidas-anti-covid-19-que-alemanes/50001435-4335336</text:a></text:p>
          </table:table-cell>
          <table:table-cell table:style-name="ce9" office:value-type="string" calcext:value-type="string">
            <text:p>Health - Sports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September 2, 2020</text:p>
          </table:table-cell>
          <table:table-cell table:style-name="ce4" office:value-type="string" calcext:value-type="string">
            <text:p>No es Simón quien aparece en una foto junto al hijo de Soros, sino un político colombiano</text:p>
          </table:table-cell>
          <table:table-cell table:style-name="ce6" office:value-type="string" calcext:value-type="string">
            <text:p><text:a xlink:href="https://www.efe.com/efe/espana/efeverifica/no-es-simon-quien-aparece-en-una-foto-junto-al-hijo-de-soros-sino-un-politico-colombiano/50001435-4333533" xlink:type="simple">https://www.efe.com/efe/espana/efeverifica/no-es-simon-quien-aparece-en-una-foto-junto-al-hijo-de-soros-sino-un-politico-colombiano/50001435-4333533</text:a></text:p>
          </table:table-cell>
          <table:table-cell table:style-name="ce9" office:value-type="string" calcext:value-type="string">
            <text:p>Politics - Covid</text:p>
          </table:table-cell>
          <table:table-cell table:number-columns-repeated="60"/>
        </table:table-row>
        <table:table-row table:style-name="ro1" table:number-rows-repeated="953">
          <table:table-cell/>
          <table:table-cell table:style-name="ce4"/>
          <table:table-cell table:style-name="ce2"/>
          <table:table-cell table:style-name="ce9"/>
          <table:table-cell table:number-columns-repeated="60"/>
        </table:table-row>
        <table:table-row table:style-name="ro5" table:number-rows-repeated="104751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16:15:18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1-03-12T16:16:47.645000000</dc:date>
    <meta:editing-duration>PT1M29S</meta:editing-duration>
    <meta:editing-cycles>1</meta:editing-cycles>
    <meta:document-statistic meta:table-count="1" meta:cell-count="539" meta:object-count="0"/>
  </office:meta>
</office:document-meta>
</file>