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-Regular" svg:font-family="Roboto-Regula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4.192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Excel_20_Built-in_20_Normal">
      <style:text-properties fo:font-size="11pt" style:font-size-asian="11pt" style:font-size-complex="11pt"/>
    </style:style>
    <style:style style:name="ce7" style:family="table-cell" style:parent-style-name="Excel_20_Built-in_20_Normal" style:data-style-name="N0">
      <style:text-properties fo:font-size="11pt" style:font-size-asian="11pt" style:font-size-complex="11pt"/>
    </style:style>
    <style:style style:name="ce3" style:family="table-cell" style:parent-style-name="Excel_20_Built-in_20_Normal">
      <style:text-properties fo:font-size="11pt" style:font-size-asian="11pt" style:font-size-complex="11pt"/>
    </style:style>
    <style:style style:name="ce10" style:family="table-cell" style:parent-style-name="Excel_20_Built-in_20_Normal">
      <style:text-properties fo:color="#000000" fo:font-size="11pt" style:font-size-asian="11pt" style:font-size-complex="11pt"/>
    </style:style>
    <style:style style:name="ce9" style:family="table-cell" style:parent-style-name="Excel_20_Built-in_20_Normal" style:data-style-name="N0">
      <style:text-properties style:use-window-font-color="true" style:font-name="Roboto-Regular" fo:font-size="11pt" fo:language="none" fo:country="none" style:font-name-asian="Roboto-Regular" style:font-size-asian="11pt" style:language-asian="none" style:country-asian="none" style:font-name-complex="Roboto-Regular" style:font-size-complex="11pt" style:language-complex="none" style:country-complex="none"/>
    </style:style>
    <style:style style:name="ce12" style:family="table-cell" style:parent-style-name="Excel_20_Built-in_20_Normal">
      <style:text-properties style:use-window-font-color="true" style:font-name="Roboto-Regular" fo:font-size="11pt" fo:language="none" fo:country="none" style:font-name-asian="Roboto-Regular" style:font-size-asian="11pt" style:language-asian="none" style:country-asian="none" style:font-name-complex="Roboto-Regular" style:font-size-complex="11pt" style:language-complex="none" style:country-complex="none"/>
    </style:style>
    <style:style style:name="ce13" style:family="table-cell" style:parent-style-name="Excel_20_Built-in_20_Normal">
      <style:text-properties fo:font-size="11pt" fo:language="none" fo:country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Excel_20_Built-in_20_Normal">
      <style:text-properties fo:color="#2a6099" fo:font-size="11pt" style:font-size-asian="11pt" style:font-size-complex="11pt"/>
    </style:style>
    <style:style style:name="ce15" style:family="table-cell" style:parent-style-name="Excel_20_Built-in_20_Normal" style:data-style-name="N10135">
      <style:text-properties fo:font-size="11pt" style:font-size-asian="11pt" style:font-size-complex="11pt"/>
    </style:style>
    <style:style style:name="ce16" style:family="table-cell" style:parent-style-name="Excel_20_Built-in_20_Normal" style:data-style-name="N50">
      <style:text-properties fo:font-size="11pt" style:font-size-asian="11pt" style:font-size-complex="11pt"/>
    </style:style>
    <style:style style:name="ce21" style:family="table-cell" style:parent-style-name="Default">
      <style:text-properties fo:color="#000000" style:font-name="Calibri" fo:font-size="11pt" style:font-size-asian="11pt" style:font-name-complex="Calibri" style:font-size-complex="11pt"/>
    </style:style>
    <style:style style:name="ce17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3"/>
        <table:table-column table:style-name="co6" table:number-columns-repeated="960" table:default-cell-style-name="ce17"/>
        <table:table-row table:style-name="ro1"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Headline</text:p>
          </table:table-cell>
          <table:table-cell table:style-name="ce1" office:value-type="string" calcext:value-type="string">
            <text:p>Date / time</text:p>
          </table:table-cell>
          <table:table-cell table:style-name="ce1" office:value-type="string" calcext:value-type="string">
            <text:p>Tag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a xlink:href="https://www.15min.lt/naujiena/aktualu/pasaulis/vladimiras-putinas-su-adolfo-hitlerio-usais-ant-time-virselio-tapo-interneto-hitu-57-1647958" xlink:type="simple">https://www.15min.lt/naujiena/aktualu/pasaulis/vladimiras-putinas-su-adolfo-hitlerio-usais-ant-time-virselio-tapo-interneto-hitu-57-1647958</text:a></text:p>
          </table:table-cell>
          <table:table-cell table:style-name="ce9" office:value-type="string" calcext:value-type="string">
            <text:p>Vladimiras Putinas su Adolfo Hitlerio ūsais ant „Time“ viršelio tapo interneto hitu</text:p>
          </table:table-cell>
          <table:table-cell table:style-name="ce15" office:value-type="date" office:date-value="2022-03-01T13:21:35" calcext:value-type="date">
            <text:p>3/1/2022 13:21</text:p>
          </table:table-cell>
          <table:table-cell table:style-name="ce7" office:value-type="string" calcext:value-type="string">
            <text:p>Vladimiras Putinas, Adolfas Hitleris, „Time“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-kasciunas-pasimove-ant-melagienos-apie-lietuviu-uzkeltas-kainas-ukrainoje-55-1648466" xlink:type="simple">https://www.15min.lt/naujiena/aktualu/l-kasciunas-pasimove-ant-melagienos-apie-lietuviu-uzkeltas-kainas-ukrainoje-55-1648466</text:a></text:p>
          </table:table-cell>
          <table:table-cell table:style-name="ce12" office:value-type="string" calcext:value-type="string">
            <text:p>L.Kasčiūnas paskelbė melagieną apie lietuvių užkeltas kainas Ukrainoje</text:p>
          </table:table-cell>
          <table:table-cell table:style-name="ce16" office:value-type="date" office:date-value="2022-01-03T19:34:00" calcext:value-type="date">
            <text:p>03/01/22 19:34</text:p>
          </table:table-cell>
          <table:table-cell office:value-type="string" calcext:value-type="string">
            <text:p>Karas Ukrainoje, Ukraina, Laurynas Kasčiūnas, Patikrinta 15min, Rusijos agresija prieš Ukrainą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kijevo-gynejams-pagyros-del-molotovo-kokteiliu-bet-jie-skraide-2014-m-maidane-56-1647472" xlink:type="simple">https://www.15min.lt/naujiena/aktualu/lietuva/kijevo-gynejams-pagyros-del-molotovo-kokteiliu-bet-jie-skraide-2014-m-maidane-56-1647472</text:a></text:p>
          </table:table-cell>
          <table:table-cell office:value-type="string" calcext:value-type="string">
            <text:p>Kijevo gynėjams – pagyros dėl Molotovo kokteilių, bet jie skraidė 2014 m. Maidane</text:p>
          </table:table-cell>
          <table:table-cell table:style-name="ce16" office:value-type="string" calcext:value-type="string">
            <text:p>02/27/2022 21:29:00</text:p>
          </table:table-cell>
          <table:table-cell office:value-type="string" calcext:value-type="string">
            <text:p>Kijevas, Maidanas, Molotovo kokteilis, Patikrinta 15min, Rusijos agresija prieš Ukrainą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klaidingai-tikina-kad-naturalus-imunitetas-geriausia-apsauga-nuo-covid-19-56-1646784" xlink:type="simple">https://www.15min.lt/naujiena/aktualu/lietuva/klaidingai-tikina-kad-naturalus-imunitetas-geriausia-apsauga-nuo-covid-19-56-1646784</text:a></text:p>
          </table:table-cell>
          <table:table-cell office:value-type="string" calcext:value-type="string">
            <text:p>Klaidingai tikina, kad natūralus imunitetas – geriausia apsauga nuo COVID-19</text:p>
          </table:table-cell>
          <table:table-cell office:value-type="string" calcext:value-type="string">
            <text:p>02/27/2022 14:01:00</text:p>
          </table:table-cell>
          <table:table-cell office:value-type="string" calcext:value-type="string">
            <text:p>Imunitetas, Antikūnas, Patikrinta 15min, Koronavirusas (COVID-19), Koronavirusas Lietuvoj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sutraiskytos-masinos-vaizda-jau-lydi-melas-tai-padare-ne-ukrainos-sarvuotis-57-1647212" xlink:type="simple">https://www.15min.lt/naujiena/aktualu/pasaulis/sutraiskytos-masinos-vaizda-jau-lydi-melas-tai-padare-ne-ukrainos-sarvuotis-57-1647212</text:a></text:p>
          </table:table-cell>
          <table:table-cell office:value-type="string" calcext:value-type="string">
            <text:p>Sutraiškytos mašinos vaizdą jau lydi melas – tai padarė ne Ukrainos šarvuotis</text:p>
          </table:table-cell>
          <table:table-cell office:value-type="string" calcext:value-type="string">
            <text:p>02/27/2022 08:10:00</text:p>
          </table:table-cell>
          <table:table-cell office:value-type="string" calcext:value-type="string">
            <text:p>Kijevas, Automobilis, Mašina, Patikrinta 15min, Karas Ukrainoj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rusijos-veliava-charkove-buvo-iskelta-bet-seniai-o-jis-neuzimtas-57-1647010" xlink:type="simple">https://www.15min.lt/naujiena/aktualu/pasaulis/rusijos-veliava-charkove-buvo-iskelta-bet-seniai-o-jis-neuzimtas-57-1647010</text:a></text:p>
          </table:table-cell>
          <table:table-cell office:value-type="string" calcext:value-type="string">
            <text:p>Rusijos vėliava Charkove buvo iškelta, bet seniai, o jis neužimtas</text:p>
          </table:table-cell>
          <table:table-cell office:value-type="string" calcext:value-type="string">
            <text:p>02/25/2022 08:10:00</text:p>
          </table:table-cell>
          <table:table-cell office:value-type="string" calcext:value-type="string">
            <text:p>Rusija, Ukraina, Patikrinta 15min, Vėliava, Karas, Ukrainoj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vladimiro-putino-kalbos-detektyvas-kada-pries-kamera-paskelbtas-karas-ukrainai-57-1646208" xlink:type="simple">https://www.15min.lt/naujiena/aktualu/pasaulis/vladimiro-putino-kalbos-detektyvas-kada-pries-kamera-paskelbtas-karas-ukrainai-57-1646208</text:a></text:p>
          </table:table-cell>
          <table:table-cell office:value-type="string" calcext:value-type="string">
            <text:p>Vladimiro Putino kalbos detektyvas: kada prieš kamerą paskelbtas karas Ukrainai?</text:p>
          </table:table-cell>
          <table:table-cell office:value-type="string" calcext:value-type="string">
            <text:p>02/24/2022 17:13:00</text:p>
          </table:table-cell>
          <table:table-cell office:value-type="string" calcext:value-type="string">
            <text:p>Karas Ukrainoje, Vladimiras Putina,s Patikrinta 15min, Rusija, Rusijos agresija prieš Ukrainą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ministro-laikrodis-isdavikas-kada-priimti-sprendimai-del-donecko-ir-luhansko-57-1645728" xlink:type="simple">https://www.15min.lt/naujiena/aktualu/pasaulis/ministro-laikrodis-isdavikas-kada-priimti-sprendimai-del-donecko-ir-luhansko-57-1645728</text:a></text:p>
          </table:table-cell>
          <table:table-cell office:value-type="string" calcext:value-type="string">
            <text:p>Ministro laikrodis išdavikas: kada priimti sprendimai dėl Donecko ir Luhansko?</text:p>
          </table:table-cell>
          <table:table-cell office:value-type="string" calcext:value-type="string">
            <text:p>02/23/2022 15:03:00</text:p>
          </table:table-cell>
          <table:table-cell office:value-type="string" calcext:value-type="string">
            <text:p>Doneckas, Luhanskas, Patikrinta 15min, Sergejus Šoigu, Rusijos agresija prieš Ukrainą, Vladimiras Putinas, Rusija, Ukrai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melagienu-skleidejai-tvirtina-kad-h-clinton-o-ne-rusija-kisosi-i-jav-prezidento-rinkimus-55-1644768" xlink:type="simple">https://www.15min.lt/naujiena/aktualu/melagienu-skleidejai-tvirtina-kad-h-clinton-o-ne-rusija-kisosi-i-jav-prezidento-rinkimus-55-1644768</text:a></text:p>
          </table:table-cell>
          <table:table-cell office:value-type="string" calcext:value-type="string">
            <text:p>Melagienų skleidėjai tvirtina, kad H.Clinton, o ne Rusija kišosi į JAV prezidento rinkimus</text:p>
          </table:table-cell>
          <table:table-cell office:value-type="string" calcext:value-type="string">
            <text:p>02/21/2022 20:01:00</text:p>
          </table:table-cell>
          <table:table-cell office:value-type="string" calcext:value-type="string">
            <text:p>Donaldas Trumpas, Hillary Clinton, Patikrinta 15min, Tyrimas dėl Rusijos kišimosi į JAV rinkim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vakcinos-nuo-koronaviruso-nenulemia-spartesnio-ziv-plitimo-55-1643968" xlink:type="simple">https://www.15min.lt/naujiena/aktualu/vakcinos-nuo-koronaviruso-nenulemia-spartesnio-ziv-plitimo-55-1643968</text:a></text:p>
          </table:table-cell>
          <table:table-cell office:value-type="string" calcext:value-type="string">
            <text:p>Vakcinos nuo koronaviruso nenulemia spartesnio ŽIV plitimo</text:p>
          </table:table-cell>
          <table:table-cell office:value-type="string" calcext:value-type="string">
            <text:p>02/20/2022 17:08:00</text:p>
          </table:table-cell>
          <table:table-cell office:value-type="string" calcext:value-type="string">
            <text:p>ŽIV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zalsvas-motinos-pienas-covid-19-antikunu-pasekme-specialistai-su-virusu-to-nesieja-56-1643958" xlink:type="simple">https://www.15min.lt/naujiena/aktualu/lietuva/zalsvas-motinos-pienas-covid-19-antikunu-pasekme-specialistai-su-virusu-to-nesieja-56-1643958</text:a></text:p>
          </table:table-cell>
          <table:table-cell office:value-type="string" calcext:value-type="string">
            <text:p>Žalsvas motinos pienas – COVID-19 antikūnų pasekmė? Specialistai su virusu to nesieja</text:p>
          </table:table-cell>
          <table:table-cell office:value-type="string" calcext:value-type="string">
            <text:p>02/19/2022 17:02:00</text:p>
          </table:table-cell>
          <table:table-cell office:value-type="string" calcext:value-type="string">
            <text:p>Motinos pienas, Antikūnas, Patikrinta 15min, Koronavirusas (COVID-19), Koronavirusas Lietuvoj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iauliu-poliklinikoje-susmukusio-vyro-mirtis-klaidingai-siejama-su-vakcinomis-55-1644058" xlink:type="simple">https://www.15min.lt/naujiena/aktualu/siauliu-poliklinikoje-susmukusio-vyro-mirtis-klaidingai-siejama-su-vakcinomis-55-1644058</text:a></text:p>
          </table:table-cell>
          <table:table-cell office:value-type="string" calcext:value-type="string">
            <text:p>Šiaulių poliklinikoje susmukusio vyro mirtis klaidingai siejama su vakcinomis</text:p>
          </table:table-cell>
          <table:table-cell office:value-type="string" calcext:value-type="string">
            <text:p>02/18/2022 20:57:00</text:p>
          </table:table-cell>
          <table:table-cell office:value-type="string" calcext:value-type="string">
            <text:p>Sąmokslo teorija, Patikrinta 15min, Dezinformacija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interneto-fantazijos-vasario-16-aja-prie-signataru-namu-skambejo-irasyti-plojimai-56-1643940" xlink:type="simple">https://www.15min.lt/naujiena/aktualu/lietuva/interneto-fantazijos-vasario-16-aja-prie-signataru-namu-skambejo-irasyti-plojimai-56-1643940</text:a></text:p>
          </table:table-cell>
          <table:table-cell office:value-type="string" calcext:value-type="string">
            <text:p>Interneto fantazijos: Vasario 16-ąją prie Signatarų namų skambėjo įrašyti plojimai</text:p>
          </table:table-cell>
          <table:table-cell office:value-type="string" calcext:value-type="string">
            <text:p>02/18/2022 14:48:00</text:p>
          </table:table-cell>
          <table:table-cell office:value-type="string" calcext:value-type="string">
            <text:p>Patikrinta 15min, Vytautas Landsbergis, Signatarų namai, Vasario 16-oj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palatose-manekenai-nes-covid-19-nera-melas-jie-padeda-medikams-mokytis-57-1642944" xlink:type="simple">https://www.15min.lt/naujiena/aktualu/pasaulis/palatose-manekenai-nes-covid-19-nera-melas-jie-padeda-medikams-mokytis-57-1642944</text:a></text:p>
          </table:table-cell>
          <table:table-cell office:value-type="string" calcext:value-type="string">
            <text:p>Palatose – manekenai, nes COVID-19 nėra? Melas – jie padeda medikams mokytis</text:p>
          </table:table-cell>
          <table:table-cell office:value-type="string" calcext:value-type="string">
            <text:p>02/17/2022 11:31:00</text:p>
          </table:table-cell>
          <table:table-cell office:value-type="string" calcext:value-type="string">
            <text:p>Ligoninė, Koronavirusas (COVID-19), Manekena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jav-kunigas-suplake-neetiskus-medicinos-tyrimus-ir-skiepus-nuo-covid-19-55-1642642" xlink:type="simple">https://www.15min.lt/naujiena/aktualu/jav-kunigas-suplake-neetiskus-medicinos-tyrimus-ir-skiepus-nuo-covid-19-55-1642642</text:a></text:p>
          </table:table-cell>
          <table:table-cell office:value-type="string" calcext:value-type="string">
            <text:p>JAV kunigas suplakė neetiškus medicinos tyrimus ir skiepus nuo COVID-19</text:p>
          </table:table-cell>
          <table:table-cell office:value-type="string" calcext:value-type="string">
            <text:p>02/15/2022 19:07:00</text:p>
          </table:table-cell>
          <table:table-cell office:value-type="string" calcext:value-type="string">
            <text:p>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vakcinu-skeptikai-jose-vel-rado-grafeno-bet-dumai-is-akiu-ruko-ne-del-to-541-1642462" xlink:type="simple">https://www.15min.lt/naujiena/aktualu/sveikata/vakcinu-skeptikai-jose-vel-rado-grafeno-bet-dumai-is-akiu-ruko-ne-del-to-541-1642462</text:a></text:p>
          </table:table-cell>
          <table:table-cell office:value-type="string" calcext:value-type="string">
            <text:p>Vakcinų skeptikai jose vėl „rado“ grafeno, bet dūmai iš akių rūko ne dėl to</text:p>
          </table:table-cell>
          <table:table-cell office:value-type="string" calcext:value-type="string">
            <text:p>02/15/2022 11:31:00</text:p>
          </table:table-cell>
          <table:table-cell office:value-type="string" calcext:value-type="string">
            <text:p>Irakas, Skiepai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melagienu-kurejai-tongos-ugnikalnio-issiverzima-vadina-atominiu-sprogimu-55-1636354" xlink:type="simple">https://www.15min.lt/naujiena/aktualu/melagienu-kurejai-tongos-ugnikalnio-issiverzima-vadina-atominiu-sprogimu-55-1636354</text:a></text:p>
          </table:table-cell>
          <table:table-cell office:value-type="string" calcext:value-type="string">
            <text:p>Melagienų kūrėjai Tongos ugnikalnio išsiveržimą vadina atominiu sprogimu</text:p>
          </table:table-cell>
          <table:table-cell office:value-type="string" calcext:value-type="string">
            <text:p>02/14/2022 20:02:00</text:p>
          </table:table-cell>
          <table:table-cell office:value-type="string" calcext:value-type="string">
            <text:p>Sąmokslo teorija, Ugnikalnis, Tong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ne-5g-rysys-nesukelia-i-gripa-panasiu-simptomu-56-1640796" xlink:type="simple">https://www.15min.lt/naujiena/aktualu/lietuva/ne-5g-rysys-nesukelia-i-gripa-panasiu-simptomu-56-1640796</text:a></text:p>
          </table:table-cell>
          <table:table-cell office:value-type="string" calcext:value-type="string">
            <text:p>5G ryšį toliau verčia baubu: ne, jis nesukelia į gripą panašių simptomų</text:p>
          </table:table-cell>
          <table:table-cell office:value-type="string" calcext:value-type="string">
            <text:p>02/13/2022 17:02:00</text:p>
          </table:table-cell>
          <table:table-cell office:value-type="string" calcext:value-type="string">
            <text:p>Patikrinta 15min, 5G ryšys, Technologijo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omikron-atmaina-pavojingesne-su-skiepu-kodel-tokios-isvados-klaidingos-541-1641238" xlink:type="simple">https://www.15min.lt/naujiena/aktualu/sveikata/omikron-atmaina-pavojingesne-su-skiepu-kodel-tokios-isvados-klaidingos-541-1641238</text:a></text:p>
          </table:table-cell>
          <table:table-cell office:value-type="string" calcext:value-type="string">
            <text:p>Omikron atmaina pavojingesnė su skiepu: kodėl tokios išvados klaidingos?</text:p>
          </table:table-cell>
          <table:table-cell table:style-name="ce16" office:value-type="date" office:date-value="2022-11-02T21:08:00" calcext:value-type="date">
            <text:p>02/11/22 21:08</text:p>
          </table:table-cell>
          <table:table-cell office:value-type="string" calcext:value-type="string">
            <text:p>„Omikron“, Islandija, Danija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ukraina-paskatino-prisiminti-melagiena-kad-jav-politiku-sunus-ten-dirba-versle-57-1639860" xlink:type="simple">https://www.15min.lt/naujiena/aktualu/pasaulis/ukraina-paskatino-prisiminti-melagiena-kad-jav-politiku-sunus-ten-dirba-versle-57-1639860</text:a></text:p>
          </table:table-cell>
          <table:table-cell office:value-type="string" calcext:value-type="string">
            <text:p>Ukraina paskatino prisiminti melagieną, kad JAV politikų sūnūs ten dirba versle</text:p>
          </table:table-cell>
          <table:table-cell table:style-name="ce16" office:value-type="date" office:date-value="2022-09-02T20:01:00" calcext:value-type="date">
            <text:p>02/09/22 20:01</text:p>
          </table:table-cell>
          <table:table-cell office:value-type="string" calcext:value-type="string">
            <text:p>Patikrinta 15min, Nancy Pelosi, Hunteris Bidenas, Ukraina, Joe Bidenas, Mittas Romney, Johnas K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internautai-apsigavo-protesto-akcijoje-pamate-atgijusias-covid-19-aukas-57-1639564" xlink:type="simple">https://www.15min.lt/naujiena/aktualu/pasaulis/internautai-apsigavo-protesto-akcijoje-pamate-atgijusias-covid-19-aukas-57-1639564</text:a></text:p>
          </table:table-cell>
          <table:table-cell office:value-type="string" calcext:value-type="string">
            <text:p>Internautai apsigavo: protesto akcijoje pamatė „atgijusias“ COVID-19 aukas</text:p>
          </table:table-cell>
          <table:table-cell table:style-name="ce16" office:value-type="date" office:date-value="2022-08-02T21:09:00" calcext:value-type="date">
            <text:p>02/08/22 21:09</text:p>
          </table:table-cell>
          <table:table-cell office:value-type="string" calcext:value-type="string">
            <text:p>Austrija, Klimatas, Patikrinta 15min, Vi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vel-kurstoma-samokslo-teorija-kad-virusus-kuria-ir-patentuoja-zmones-bei-valdzia-56-1639060" xlink:type="simple">https://www.15min.lt/naujiena/aktualu/lietuva/vel-kurstoma-samokslo-teorija-kad-virusus-kuria-ir-patentuoja-zmones-bei-valdzia-56-1639060</text:a></text:p>
          </table:table-cell>
          <table:table-cell office:value-type="string" calcext:value-type="string">
            <text:p>Vėl kurstoma sąmokslo teorija, kad virusus kuria ir patentuoja žmonės bei valdžia</text:p>
          </table:table-cell>
          <table:table-cell table:style-name="ce16" office:value-type="date" office:date-value="2022-08-02T18:45:00" calcext:value-type="date">
            <text:p>02/08/22 18:45</text:p>
          </table:table-cell>
          <table:table-cell office:value-type="string" calcext:value-type="string">
            <text:p>Kiaulių gripas, ŽIV, AIDS, Ebolos virusas, Patikrinta 15min, Vėžys (onkologija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vis-dar-pyksta-del-sokanciu-mediku-jie-ne-tinginiauja-o-vykdo-savotiska-misija-56-1638122" xlink:type="simple">https://www.15min.lt/naujiena/aktualu/lietuva/vis-dar-pyksta-del-sokanciu-mediku-jie-ne-tinginiauja-o-vykdo-savotiska-misija-56-1638122</text:a></text:p>
          </table:table-cell>
          <table:table-cell office:value-type="string" calcext:value-type="string">
            <text:p>Vis dar pyksta dėl šokančių medikų: jie ne tinginiauja, o vykdo savotišką misiją</text:p>
          </table:table-cell>
          <table:table-cell table:style-name="ce16" office:value-type="date" office:date-value="2022-07-02T20:02:00" calcext:value-type="date">
            <text:p>02/07/22 20:02</text:p>
          </table:table-cell>
          <table:table-cell office:value-type="string" calcext:value-type="string">
            <text:p>Šokis, Medikas, Gydytojas, Patikrinta 15min, Koronavirusas (COVID-19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praziopsojo-naujiena-antiparazitinis-vaistas-nebedalijamas-covid-19-ligoniams-541-1637504" xlink:type="simple">https://www.15min.lt/naujiena/aktualu/sveikata/praziopsojo-naujiena-antiparazitinis-vaistas-nebedalijamas-covid-19-ligoniams-541-1637504</text:a></text:p>
          </table:table-cell>
          <table:table-cell office:value-type="string" calcext:value-type="string">
            <text:p>Pražiopsojo naujieną: antiparazitinis vaistas nebedalijamas COVID-19 ligoniams</text:p>
          </table:table-cell>
          <table:table-cell table:style-name="ce16" office:value-type="date" office:date-value="2022-06-02T12:57:00" calcext:value-type="date">
            <text:p>02/06/22 12:57</text:p>
          </table:table-cell>
          <table:table-cell office:value-type="string" calcext:value-type="string">
            <text:p>Veterinarija, Patikrinta 15min, Koronavirusas (COVID-19), Meksika, Vaista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o-covid-19-sirgusio-italu-skiepu-priesininko-mirties-gandai-apie-jo-nuzudyma-55-1636436" xlink:type="simple">https://www.15min.lt/naujiena/aktualu/po-covid-19-sirgusio-italu-skiepu-priesininko-mirties-gandai-apie-jo-nuzudyma-55-1636436</text:a></text:p>
          </table:table-cell>
          <table:table-cell office:value-type="string" calcext:value-type="string">
            <text:p>Po COVID-19 sirgusio italų skiepų priešininko mirties – gandai apie jo nužudymą</text:p>
          </table:table-cell>
          <table:table-cell table:style-name="ce16" office:value-type="date" office:date-value="2022-04-02T07:00:00" calcext:value-type="date">
            <text:p>02/04/22 07:00</text:p>
          </table:table-cell>
          <table:table-cell office:value-type="string" calcext:value-type="string">
            <text:p>Sąmokslo teorija, Koronavirusas (COVID-19)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klaida-duomenu-bazeje-pagimde-melagiena-vezio-atveju-nepadaugejo-300-proc-57-1637048" xlink:type="simple">https://www.15min.lt/naujiena/aktualu/pasaulis/klaida-duomenu-bazeje-pagimde-melagiena-vezio-atveju-nepadaugejo-300-proc-57-1637048</text:a></text:p>
          </table:table-cell>
          <table:table-cell office:value-type="string" calcext:value-type="string">
            <text:p>Klaida duomenų bazėje pagimdė melagieną – vėžio atvejų nepadaugėjo 300 proc.</text:p>
          </table:table-cell>
          <table:table-cell table:style-name="ce16" office:value-type="date" office:date-value="2022-03-02T18:03:00" calcext:value-type="date">
            <text:p>02/03/22 18:03</text:p>
          </table:table-cell>
          <table:table-cell office:value-type="string" calcext:value-type="string">
            <text:p>Jungtinės Amerikos Valstijos (JAV), Kariuomenė, Persileidimas, Patikrinta 15min, Vėžys (onkologija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paplitus-omikron-atmainai-vel-iesko-budu-isgyti-klaidingai-tikina-kad-pades-soda-56-1637350" xlink:type="simple">https://www.15min.lt/naujiena/aktualu/lietuva/paplitus-omikron-atmainai-vel-iesko-budu-isgyti-klaidingai-tikina-kad-pades-soda-56-1637350</text:a></text:p>
          </table:table-cell>
          <table:table-cell office:value-type="string" calcext:value-type="string">
            <text:p>Paplitus omikron atmainai vėl ieškoma būdų išgyti: klaidingai tikinama, kad padės soda</text:p>
          </table:table-cell>
          <table:table-cell table:style-name="ce16" office:value-type="date" office:date-value="2022-03-02T16:08:00" calcext:value-type="date">
            <text:p>02/03/22 16:08</text:p>
          </table:table-cell>
          <table:table-cell office:value-type="string" calcext:value-type="string">
            <text:p>Soda, Julius Kalibatas, Patikrinta 15min, Koronavirusas (COVID-19), Koronavirusas Lietuvoje, „Omikron“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ttps://www.15min.lt/naujiena/aktualu/feisbuke-meluojama-apie-dar-vieno-vaiko-mirti-nuo-skiepu-vilniaus-rajone-55-1637440</text:p>
          </table:table-cell>
          <table:table-cell office:value-type="string" calcext:value-type="string">
            <text:p>Feisbuke meluojama apie dar vieno vaiko mirtį nuo skiepų Vilniaus rajone</text:p>
          </table:table-cell>
          <table:table-cell table:style-name="ce16" office:value-type="date" office:date-value="2022-03-02T14:25:00" calcext:value-type="date">
            <text:p>02/03/22 14:25</text:p>
          </table:table-cell>
          <table:table-cell office:value-type="string" calcext:value-type="string">
            <text:p>Patikrinta 15min, Valstybinė vaistų kontrolės tarnyba (VVK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erformansu-menininke-marina-abramovic-kursto-samokslo-teoriju-kureju-vaizduote-55-1635266" xlink:type="simple">https://www.15min.lt/naujiena/aktualu/performansu-menininke-marina-abramovic-kursto-samokslo-teoriju-kureju-vaizduote-55-1635266</text:a></text:p>
          </table:table-cell>
          <table:table-cell office:value-type="string" calcext:value-type="string">
            <text:p>Performansų menininkė Marina Abramović kursto sąmokslo teorijų kūrėjų vaizduotę</text:p>
          </table:table-cell>
          <table:table-cell table:style-name="ce16" office:value-type="date" office:date-value="2022-01-02T20:04:00" calcext:value-type="date">
            <text:p>02/01/22 20:04</text:p>
          </table:table-cell>
          <table:table-cell office:value-type="string" calcext:value-type="string">
            <text:p>Marina Abramovič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ndemijai-ruostasi-dar-2019-metais-taciau-tai-neirodo-jog-ji-buvo-surezisuota-55-1635806" xlink:type="simple">https://www.15min.lt/naujiena/aktualu/pandemijai-ruostasi-dar-2019-metais-taciau-tai-neirodo-jog-ji-buvo-surezisuota-55-1635806</text:a></text:p>
          </table:table-cell>
          <table:table-cell office:value-type="string" calcext:value-type="string">
            <text:p>Pandemijai ruoštasi dar 2019 metais, tačiau tai neįrodo, jog ji buvo surežisuota</text:p>
          </table:table-cell>
          <table:table-cell table:style-name="ce16" office:value-type="date" office:date-value="2022-01-02T15:09:00" calcext:value-type="date">
            <text:p>02/01/22 15:09</text:p>
          </table:table-cell>
          <table:table-cell office:value-type="string" calcext:value-type="string">
            <text:p>Sąmokslo teorija, Patikrinta 15min, Koronavirusas (COVID-19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nauji-duomenys-nerodo-klimato-kaitos-rodo-jei-lyginami-su-ankstesne-temperatura-57-1634120" xlink:type="simple">https://www.15min.lt/naujiena/aktualu/pasaulis/nauji-duomenys-nerodo-klimato-kaitos-rodo-jei-lyginami-su-ankstesne-temperatura-57-1634120</text:a></text:p>
          </table:table-cell>
          <table:table-cell office:value-type="string" calcext:value-type="string">
            <text:p>Nauji duomenys nerodo klimato kaitos? Rodo, jei lyginami su ankstesne temperatūra</text:p>
          </table:table-cell>
          <table:table-cell table:style-name="ce16" office:value-type="string" calcext:value-type="string">
            <text:p>01/29/2022 10:06:00</text:p>
          </table:table-cell>
          <table:table-cell office:value-type="string" calcext:value-type="string">
            <text:p>Anglies dioksidas, Klimato kait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baugina-nesciasias-ne-skiepai-nuo-covid-19-vaisiaus-mirciu-nesukelia-55-1633742" xlink:type="simple">https://www.15min.lt/naujiena/aktualu/baugina-nesciasias-ne-skiepai-nuo-covid-19-vaisiaus-mirciu-nesukelia-55-1633742</text:a></text:p>
          </table:table-cell>
          <table:table-cell office:value-type="string" calcext:value-type="string">
            <text:p>Baugina nėščiąsias: ne, skiepai nuo COVID-19 vaisiaus mirčių nesukelia</text:p>
          </table:table-cell>
          <table:table-cell office:value-type="string" calcext:value-type="string">
            <text:p>01/28/2022 08:03:00</text:p>
          </table:table-cell>
          <table:table-cell office:value-type="string" calcext:value-type="string">
            <text:p>Vakcina nuo koronaviruso, Nėštuma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atgijo-siulymai-covid-19-gydyti-balikliu-tai-nepadeda-ir-net-kenkia-sveikatai-541-1634022" xlink:type="simple">https://www.15min.lt/naujiena/aktualu/sveikata/atgijo-siulymai-covid-19-gydyti-balikliu-tai-nepadeda-ir-net-kenkia-sveikatai-541-1634022</text:a></text:p>
          </table:table-cell>
          <table:table-cell office:value-type="string" calcext:value-type="string">
            <text:p>Atgijo siūlymai COVID-19 gydyti balikliu: tai nepadeda ir net kenkia sveikatai</text:p>
          </table:table-cell>
          <table:table-cell office:value-type="string" calcext:value-type="string">
            <text:p>01/27/2022 21:07:00</text:p>
          </table:table-cell>
          <table:table-cell office:value-type="string" calcext:value-type="string">
            <text:p>Baliklis, Chloras, Patikrinta 15min, Koronavirusas Lietuvoj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didejusi-kraujospudi-siulo-gydyti-soda-medikai-ispeja-del-galimo-pavojaus-55-1633932" xlink:type="simple">https://www.15min.lt/naujiena/aktualu/padidejusi-kraujospudi-siulo-gydyti-soda-medikai-ispeja-del-galimo-pavojaus-55-1633932</text:a></text:p>
          </table:table-cell>
          <table:table-cell office:value-type="string" calcext:value-type="string">
            <text:p>Padidėjusį kraujospūdį siūlo gydyti soda: medikai įspėja dėl galimo pavojaus</text:p>
          </table:table-cell>
          <table:table-cell office:value-type="string" calcext:value-type="string">
            <text:p>01/27/2022 16:02:00</text:p>
          </table:table-cell>
          <table:table-cell office:value-type="string" calcext:value-type="string">
            <text:p>Sveikata, Kraujospūdi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eimo-pirmininkei-melagingai-priskiriami-zodziai-apie-vakcinu-zalos-kompensavima-55-1632952" xlink:type="simple">https://www.15min.lt/naujiena/aktualu/seimo-pirmininkei-melagingai-priskiriami-zodziai-apie-vakcinu-zalos-kompensavima-55-1632952</text:a></text:p>
          </table:table-cell>
          <table:table-cell office:value-type="string" calcext:value-type="string">
            <text:p>Seimo pirmininkei melagingai priskiriami žodžiai apie vakcinų žalos kompensavimą</text:p>
          </table:table-cell>
          <table:table-cell office:value-type="string" calcext:value-type="string">
            <text:p>01/26/2022 08:55:00</text:p>
          </table:table-cell>
          <table:table-cell office:value-type="string" calcext:value-type="string">
            <text:p>Viktorija Čmilytė-Nielsen, LRT.lt, Koronavirusas Lietuvoje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po-ze-me-4-680-zmo-niu-su-skie-pu-ar-tikrai-vakcinos-lietuvoje-prazude-tiek-zmoniu-56-1632286" xlink:type="simple">https://www.15min.lt/naujiena/aktualu/lietuva/po-ze-me-4-680-zmo-niu-su-skie-pu-ar-tikrai-vakcinos-lietuvoje-prazude-tiek-zmoniu-56-1632286</text:a></text:p>
          </table:table-cell>
          <table:table-cell office:value-type="string" calcext:value-type="string">
            <text:p>„Po že­me – 4 680 žmo­nių su skie­pu“: ar tikrai vakcinos Lietuvoje pražudė tiek žmonių?</text:p>
          </table:table-cell>
          <table:table-cell office:value-type="string" calcext:value-type="string">
            <text:p>01/26/2022 05:56:00</text:p>
          </table:table-cell>
          <table:table-cell office:value-type="string" calcext:value-type="string">
            <text:p>Skiepai, Dainius Kepenis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covid-19-atveju-skaicius-izraelyje-virsija-rekordus-ar-tai-rodo-skiepu-nesekme-57-1632488" xlink:type="simple">https://www.15min.lt/naujiena/aktualu/pasaulis/covid-19-atveju-skaicius-izraelyje-virsija-rekordus-ar-tai-rodo-skiepu-nesekme-57-1632488</text:a></text:p>
          </table:table-cell>
          <table:table-cell office:value-type="string" calcext:value-type="string">
            <text:p>COVID-19 atvejų skaičius Izraelyje viršija rekordus: ar tai rodo skiepų nesėkmę?</text:p>
          </table:table-cell>
          <table:table-cell office:value-type="string" calcext:value-type="string">
            <text:p>01/25/2022 20:01:00</text:p>
          </table:table-cell>
          <table:table-cell office:value-type="string" calcext:value-type="string">
            <text:p>Izraelis, Skiepai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dar-viena-melagiena-tvirtina-kad-paskiepytieji-gyvybes-draudimo-ismoku-negaus-55-1632402" xlink:type="simple">https://www.15min.lt/naujiena/aktualu/dar-viena-melagiena-tvirtina-kad-paskiepytieji-gyvybes-draudimo-ismoku-negaus-55-1632402</text:a></text:p>
          </table:table-cell>
          <table:table-cell office:value-type="string" calcext:value-type="string">
            <text:p>Dar viena melagiena: tvirtina, kad paskiepytieji gyvybės draudimo išmokų negaus</text:p>
          </table:table-cell>
          <table:table-cell office:value-type="string" calcext:value-type="string">
            <text:p>01/25/2022 10:30:00</text:p>
          </table:table-cell>
          <table:table-cell office:value-type="string" calcext:value-type="string">
            <text:p>Dezinformacij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gasdina-didesne-miokardito-rizika-po-covid-19-skiepo-jauniems-vyrams-nors-vakcinuoti-serga-lengviau-ir-reciau-platina-nepatogia-tiesa-apie-miokardita-po-covid-19-skiepu-taciau-svarbius-faktus-nutyli-56-1631806" xlink:type="simple">https://www.15min.lt/naujiena/aktualu/lietuva/gasdina-didesne-miokardito-rizika-po-covid-19-skiepo-jauniems-vyrams-nors-vakcinuoti-serga-lengviau-ir-reciau-platina-nepatogia-tiesa-apie-miokardita-po-covid-19-skiepu-taciau-svarbius-faktus-nutyli-56-1631806</text:a></text:p>
          </table:table-cell>
          <table:table-cell office:value-type="string" calcext:value-type="string">
            <text:p>Gąsdina miokarditu po COVID-19 skiepo, nors vakcinuoti serga lengviau ir rečiau</text:p>
          </table:table-cell>
          <table:table-cell office:value-type="string" calcext:value-type="string">
            <text:p>01/24/2022 10:00:00</text:p>
          </table:table-cell>
          <table:table-cell office:value-type="string" calcext:value-type="string">
            <text:p>Miokarditas, Vakcina nuo koronaviruso, Patikrinta 15min, Saulius Čaplinskas, Koronavirusas (COVID-19), Koronavirusas Lietuvoj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inigai-ssrs-ju-buvo-bet-kai-kuriu-prekiu-tekdavo-laukti-desimtmecius-55-1629086" xlink:type="simple">https://www.15min.lt/naujiena/aktualu/pinigai-ssrs-ju-buvo-bet-kai-kuriu-prekiu-tekdavo-laukti-desimtmecius-55-1629086</text:a></text:p>
          </table:table-cell>
          <table:table-cell office:value-type="string" calcext:value-type="string">
            <text:p>Pinigai SSRS: jų buvo, bet kai kurių prekių tekdavo laukti dešimtmečius</text:p>
          </table:table-cell>
          <table:table-cell office:value-type="string" calcext:value-type="string">
            <text:p>01/23/2022 12:57:00</text:p>
          </table:table-cell>
          <table:table-cell office:value-type="string" calcext:value-type="string">
            <text:p>Sovietų Socialistinių Respublikų Sąjunga (SSRS)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isgalvotas-teismas-del-skiepu-nuteise-farmacininkus-elzbieta-ii-ir-popieziu-57-1631532" xlink:type="simple">https://www.15min.lt/naujiena/aktualu/pasaulis/isgalvotas-teismas-del-skiepu-nuteise-farmacininkus-elzbieta-ii-ir-popieziu-57-1631532</text:a></text:p>
          </table:table-cell>
          <table:table-cell office:value-type="string" calcext:value-type="string">
            <text:p>Išgalvotas teismas dėl skiepų „nuteisė“ farmacininkus, Elžbietą II ir popiežių</text:p>
          </table:table-cell>
          <table:table-cell office:value-type="string" calcext:value-type="string">
            <text:p>01/22/2022 18:02:00</text:p>
          </table:table-cell>
          <table:table-cell office:value-type="string" calcext:value-type="string">
            <text:p>Kanada, Farmacija, Teismas, Teisė, Patikrinta 15min, Koronavirusas (COVID-19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nobelio-premijos-laureatas-h-kissingeris-vel-melagienu-centre-apie-mirtinus-skiepus-nekalbejo-55-1631502" xlink:type="simple">https://www.15min.lt/naujiena/aktualu/nobelio-premijos-laureatas-h-kissingeris-vel-melagienu-centre-apie-mirtinus-skiepus-nekalbejo-55-1631502</text:a></text:p>
          </table:table-cell>
          <table:table-cell office:value-type="string" calcext:value-type="string">
            <text:p>Nobelio premijos laureatas H.Kissingeris vėl melagienų centre: apie mirtinus skiepus nekalbėjo</text:p>
          </table:table-cell>
          <table:table-cell office:value-type="string" calcext:value-type="string">
            <text:p>01/21/2022 20:01:00</text:p>
          </table:table-cell>
          <table:table-cell office:value-type="string" calcext:value-type="string">
            <text:p>Sąmokslo teorija, Patikrinta 15min, Dezinformacija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vaistu-nuo-covid-19-paieskas-finansaves-turtuolis-baugina-nesciasias-vakcinos-nesukelia-persileidimu-55-1629560" xlink:type="simple">https://www.15min.lt/naujiena/aktualu/vaistu-nuo-covid-19-paieskas-finansaves-turtuolis-baugina-nesciasias-vakcinos-nesukelia-persileidimu-55-1629560</text:a></text:p>
          </table:table-cell>
          <table:table-cell office:value-type="string" calcext:value-type="string">
            <text:p>Vaistų nuo COVID-19 paieškas finansavęs turtuolis baugina nėščiąsias: vakcinos nesukelia persileidimų</text:p>
          </table:table-cell>
          <table:table-cell office:value-type="string" calcext:value-type="string">
            <text:p>01/18/2022 19:52:00</text:p>
          </table:table-cell>
          <table:table-cell office:value-type="string" calcext:value-type="string">
            <text:p>Nėštuma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<text:a xlink:href="https://www.15min.lt/naujiena/aktualu/lietuva/melagienu-kurejai-nusitaike-i-meta-irodineja-kad-bus-paviesinta-visa-informacija-net-ir-istrintos-zinutes-prikele-melagiena-apie-facebook-ne-socialinis-tinklas-informacijos-apie-vartotojus-neviesins-56-1628746" xlink:type="simple">https://www.15min.lt/naujiena/aktualu/lietuva/melagienu-kurejai-nusitaike-i-meta-irodineja-kad-bus-paviesinta-visa-informacija-net-ir-istrintos-zinutes-prikele-melagiena-apie-facebook-ne-socialinis-tinklas-informacijos-apie-vartotojus-neviesins-56-1628746</text:a></text:span></text:p>
          </table:table-cell>
          <table:table-cell office:value-type="string" calcext:value-type="string">
            <text:p>Prikėlė seną melagieną, kad „Facebook“ viešins informaciją apie vartotojus</text:p>
          </table:table-cell>
          <table:table-cell office:value-type="string" calcext:value-type="string">
            <text:p>01/18/2022 10:11:00</text:p>
          </table:table-cell>
          <table:table-cell office:value-type="string" calcext:value-type="string">
            <text:p>Patikrinta 15min, Duomenų apsauga. Asmens duomenys. Faceboo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100-metu-senumo-plakata-priderino-prie-covid-19-anuomet-nesiule-kaukiu-ir-atstumu-57-1629208" xlink:type="simple">https://www.15min.lt/naujiena/aktualu/pasaulis/100-metu-senumo-plakata-priderino-prie-covid-19-anuomet-nesiule-kaukiu-ir-atstumu-57-1629208</text:a></text:p>
          </table:table-cell>
          <table:table-cell office:value-type="string" calcext:value-type="string">
            <text:p>100 metų senumo plakatą priderino prie COVID-19: anuomet nesiūlė kaukių ir atstumų</text:p>
          </table:table-cell>
          <table:table-cell office:value-type="string" calcext:value-type="string">
            <text:p>01/17/2022 19:58:00</text:p>
          </table:table-cell>
          <table:table-cell office:value-type="string" calcext:value-type="string">
            <text:p>Raudonasis kryžius, Tuberkuliozė, Patikrinta 15min, Koronavirusas (COVID-19), Ispaniškasis grip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tiesa-ar-melas-v-azuolas-lietuvoje-zmones-bus-skiepijami-medicininemis-atliekomis-55-1628126" xlink:type="simple">https://www.15min.lt/naujiena/aktualu/tiesa-ar-melas-v-azuolas-lietuvoje-zmones-bus-skiepijami-medicininemis-atliekomis-55-1628126</text:a></text:p>
          </table:table-cell>
          <table:table-cell office:value-type="string" calcext:value-type="string">
            <text:p>Tiesa ar melas? V.Ąžuolas: Lietuvoje žmonės bus skiepijami medicininėmis atliekomis</text:p>
          </table:table-cell>
          <table:table-cell office:value-type="string" calcext:value-type="string">
            <text:p>01/16/2022 13:01:00</text:p>
          </table:table-cell>
          <table:table-cell office:value-type="string" calcext:value-type="string">
            <text:p>„15min prenumerata“, Valius Ąžuolas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jav-neatsisako-pgr-testu-ju-patikimumu-neabejojama-55-1627460" xlink:type="simple">https://www.15min.lt/naujiena/aktualu/jav-neatsisako-pgr-testu-ju-patikimumu-neabejojama-55-1627460</text:a></text:p>
          </table:table-cell>
          <table:table-cell office:value-type="string" calcext:value-type="string">
            <text:p>JAV neatsisako PGR testų: jų patikimumu neabejojama</text:p>
          </table:table-cell>
          <table:table-cell office:value-type="string" calcext:value-type="string">
            <text:p>01/14/2022 19:11:00</text:p>
          </table:table-cell>
          <table:table-cell office:value-type="string" calcext:value-type="string">
            <text:p>Dezinformacija, Koronavirusas (COVID-19)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rusijos-samokslo-teorija-plinta-lietuvoje-ne-czv-nesugriove-sovietu-sajungos-55-1626894" xlink:type="simple">https://www.15min.lt/naujiena/aktualu/rusijos-samokslo-teorija-plinta-lietuvoje-ne-czv-nesugriove-sovietu-sajungos-55-1626894</text:a></text:p>
          </table:table-cell>
          <table:table-cell office:value-type="string" calcext:value-type="string">
            <text:p>Rusijos sąmokslo teorija plinta Lietuvoje: ne, CŽV nesugriovė Sovietų Sąjungos</text:p>
          </table:table-cell>
          <table:table-cell office:value-type="string" calcext:value-type="string">
            <text:p>01/13/2022 20:01:00</text:p>
          </table:table-cell>
          <table:table-cell office:value-type="string" calcext:value-type="string">
            <text:p>Propagand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girdejo-apie-pasiskiepijusiu-globos-namu-gyventoju-mirti-bet-tai-nera-tiesa-56-1627200" xlink:type="simple">https://www.15min.lt/naujiena/aktualu/lietuva/girdejo-apie-pasiskiepijusiu-globos-namu-gyventoju-mirti-bet-tai-nera-tiesa-56-1627200</text:a></text:p>
          </table:table-cell>
          <table:table-cell office:value-type="string" calcext:value-type="string">
            <text:p>„Girdėjo“ apie pasiskiepijusių globos namų gyventojų mirtis, bet tai nėra tiesa</text:p>
          </table:table-cell>
          <table:table-cell office:value-type="string" calcext:value-type="string">
            <text:p>01/13/2022 19:00:00</text:p>
          </table:table-cell>
          <table:table-cell office:value-type="string" calcext:value-type="string">
            <text:p>Koronavirusas (COVID-19), Koronavirusas, Lietuvoje, Globos namai, Vakcina nuo koronaviruso, Skiepai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nauja-tema-melagienoms-kam-reikia-plonos-kaukes-jei-nesaugo-net-trys-skiepai-541-1627068" xlink:type="simple">https://www.15min.lt/naujiena/aktualu/sveikata/nauja-tema-melagienoms-kam-reikia-plonos-kaukes-jei-nesaugo-net-trys-skiepai-541-1627068</text:a></text:p>
          </table:table-cell>
          <table:table-cell office:value-type="string" calcext:value-type="string">
            <text:p>Nauja tema melagienoms: kam reikia plonos kaukės, jei nesaugo net trys skiepai?</text:p>
          </table:table-cell>
          <table:table-cell office:value-type="string" calcext:value-type="string">
            <text:p>01/13/2022 12:13:00</text:p>
          </table:table-cell>
          <table:table-cell office:value-type="string" calcext:value-type="string">
            <text:p>Koronavirusas (COVID-19), Koronavirusas Lietuvoje, Vakcina nuo koronaviruso, Skiepai, Vakcin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britu-bulvarinis-leidinys-pateike-irodymus-apie-tariama-vakcinu-zala-55-1626256" xlink:type="simple">https://www.15min.lt/naujiena/aktualu/britu-bulvarinis-leidinys-pateike-irodymus-apie-tariama-vakcinu-zala-55-1626256</text:a></text:p>
          </table:table-cell>
          <table:table-cell office:value-type="string" calcext:value-type="string">
            <text:p>Britų bulvarinis leidinys pateikė „įrodymus“ apie tariamą vakcinų žalą</text:p>
          </table:table-cell>
          <table:table-cell table:style-name="ce16" office:value-type="date" office:date-value="2022-11-01T18:55:00" calcext:value-type="date">
            <text:p>01/11/22 18:55</text:p>
          </table:table-cell>
          <table:table-cell office:value-type="string" calcext:value-type="string">
            <text:p>Patikrinta 15min, Dezinformacija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gr-testai-klaidingai-diagnozavo-kokliuso-protruki-jav-skiepu-priesininkai-prisimena-senas-istorijas-55-1623650" xlink:type="simple">https://www.15min.lt/naujiena/aktualu/pgr-testai-klaidingai-diagnozavo-kokliuso-protruki-jav-skiepu-priesininkai-prisimena-senas-istorijas-55-1623650</text:a></text:p>
          </table:table-cell>
          <table:table-cell office:value-type="string" calcext:value-type="string">
            <text:p>PGR testai klaidingai diagnozavo kokliušo protrūkį JAV: skiepų priešininkai prisimena senas istorijas</text:p>
          </table:table-cell>
          <table:table-cell table:style-name="ce16" office:value-type="date" office:date-value="2022-11-01T07:04:00" calcext:value-type="date">
            <text:p>01/11/22 07:04</text:p>
          </table:table-cell>
          <table:table-cell office:value-type="string" calcext:value-type="string">
            <text:p>Patikrinta 15min, Kokliuš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pso-vadovui-susipyne-liezuvis-vaiku-zudymas-skiepais-buvo-tik-kalbos-klaida-57-1625780" xlink:type="simple">https://www.15min.lt/naujiena/aktualu/pasaulis/pso-vadovui-susipyne-liezuvis-vaiku-zudymas-skiepais-buvo-tik-kalbos-klaida-57-1625780</text:a></text:p>
          </table:table-cell>
          <table:table-cell office:value-type="string" calcext:value-type="string">
            <text:p>PSO vadovui susipynė liežuvis: vaikų „žudymas“ skiepais buvo tik kalbos klaida</text:p>
          </table:table-cell>
          <table:table-cell table:style-name="ce16" office:value-type="date" office:date-value="2022-11-01T07:04:00" calcext:value-type="date">
            <text:p>01/11/22 07:04</text:p>
          </table:table-cell>
          <table:table-cell office:value-type="string" calcext:value-type="string">
            <text:p>Patikrinta 15min, Skiepai, Vakcina, Vakcina nuo koronaviruso, Vaikai, Pasaulio sveikatos organizacija (PSO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klaidingai-pranesama-apie-3-proc-mirusiu-vakcinos-tyrimo-savanoriu-55-1624768" xlink:type="simple">https://www.15min.lt/naujiena/aktualu/klaidingai-pranesama-apie-3-proc-mirusiu-vakcinos-tyrimo-savanoriu-55-1624768</text:a></text:p>
          </table:table-cell>
          <table:table-cell office:value-type="string" calcext:value-type="string">
            <text:p>Klaidingai pranešama apie 3 proc. mirusių vakcinos tyrimo savanorių</text:p>
          </table:table-cell>
          <table:table-cell table:style-name="ce16" office:value-type="date" office:date-value="2022-09-01T11:03:00" calcext:value-type="date">
            <text:p>01/09/22 11:03</text:p>
          </table:table-cell>
          <table:table-cell office:value-type="string" calcext:value-type="string">
            <text:p>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raginimus-pirma-vakcinuoti-neturtinguosius-skiepu-priesininkai-girdi-savaip-55-1624846" xlink:type="simple">https://www.15min.lt/naujiena/aktualu/raginimus-pirma-vakcinuoti-neturtinguosius-skiepu-priesininkai-girdi-savaip-55-1624846</text:a></text:p>
          </table:table-cell>
          <table:table-cell office:value-type="string" calcext:value-type="string">
            <text:p>Raginimus pirma vakcinuoti neturtinguosius skiepų priešininkai girdi savaipLazdijų degalinėje susmukusio vyro mirtis klaidingai siejama su trečiąja doze</text:p>
          </table:table-cell>
          <table:table-cell table:style-name="ce16" office:value-type="date" office:date-value="2022-07-01T18:05:00" calcext:value-type="date">
            <text:p>01/07/22 18:05</text:p>
          </table:table-cell>
          <table:table-cell office:value-type="string" calcext:value-type="string">
            <text:p>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azdiju-degalineje-susmukusio-vyro-mirtis-klaidingai-siejama-su-treciaja-doze-55-1623374" xlink:type="simple">https://www.15min.lt/naujiena/aktualu/lazdiju-degalineje-susmukusio-vyro-mirtis-klaidingai-siejama-su-treciaja-doze-55-1623374</text:a></text:p>
          </table:table-cell>
          <table:table-cell office:value-type="string" calcext:value-type="string">
            <text:p>Lazdijų degalinėje susmukusio vyro mirtis klaidingai siejama su trečiąja doze</text:p>
          </table:table-cell>
          <table:table-cell table:style-name="ce16" office:value-type="date" office:date-value="2022-05-01T12:27:00" calcext:value-type="date">
            <text:p>01/05/22 12:27</text:p>
          </table:table-cell>
          <table:table-cell office:value-type="string" calcext:value-type="string">
            <text:p>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ne-didelis-antikunu-skaicius-skiepijantis-jusu-nenuzudys-56-1623138" xlink:type="simple">https://www.15min.lt/naujiena/aktualu/lietuva/ne-didelis-antikunu-skaicius-skiepijantis-jusu-nenuzudys-56-1623138</text:a></text:p>
          </table:table-cell>
          <table:table-cell office:value-type="string" calcext:value-type="string">
            <text:p>Didelį antikūnų skaičių turintys žmonės bijo skiepytis: daugiau imuniteto jūsų nenužudys</text:p>
          </table:table-cell>
          <table:table-cell table:style-name="ce16" office:value-type="date" office:date-value="2022-04-01T18:57:00" calcext:value-type="date">
            <text:p>01/04/22 18:57</text:p>
          </table:table-cell>
          <table:table-cell office:value-type="string" calcext:value-type="string">
            <text:p>Saulius Čaplinskas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trecioji-doze-melagingai-gasdinama-kad-vakcinos-nuo-covid-19-sukelia-pusleline-55-1622490" xlink:type="simple">https://www.15min.lt/naujiena/aktualu/trecioji-doze-melagingai-gasdinama-kad-vakcinos-nuo-covid-19-sukelia-pusleline-55-1622490</text:a></text:p>
          </table:table-cell>
          <table:table-cell office:value-type="string" calcext:value-type="string">
            <text:p>Trečioji dozė: melagingai gąsdinama, kad vakcinos nuo COVID-19 sukelia pūslelinę</text:p>
          </table:table-cell>
          <table:table-cell table:style-name="ce16" office:value-type="date" office:date-value="2022-07-01T18:57:00" calcext:value-type="date">
            <text:p>01/07/22 18:57</text:p>
          </table:table-cell>
          <table:table-cell office:value-type="string" calcext:value-type="string">
            <text:p>Imunitetas, Pūslelinė, Imuninė sistema, Herpesas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zmones-alpsta-net-is-skausmo-ar-streso-bet-internautai-skuba-apkaltinti-skiepus-541-1621584" xlink:type="simple">https://www.15min.lt/naujiena/aktualu/sveikata/zmones-alpsta-net-is-skausmo-ar-streso-bet-internautai-skuba-apkaltinti-skiepus-541-1621584</text:a></text:p>
          </table:table-cell>
          <table:table-cell office:value-type="string" calcext:value-type="string">
            <text:p>Žmonės alpsta net iš skausmo ar streso, bet internautai skuba apkaltinti skiepus</text:p>
          </table:table-cell>
          <table:table-cell table:style-name="ce16" office:value-type="string" calcext:value-type="string">
            <text:p>12/31/2021 13:16:00</text:p>
          </table:table-cell>
          <table:table-cell office:value-type="string" calcext:value-type="string">
            <text:p>Skiepai, Vakcina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neigia-melagiena-polinkis-i-alkoholi-ar-seksualine-orientacija-su-krauju-neperpilama-56-1620626" xlink:type="simple">https://www.15min.lt/naujiena/aktualu/lietuva/neigia-melagiena-polinkis-i-alkoholi-ar-seksualine-orientacija-su-krauju-neperpilama-56-1620626</text:a></text:p>
          </table:table-cell>
          <table:table-cell office:value-type="string" calcext:value-type="string">
            <text:p>Polinkis į alkoholį ar seksualinė orientacija su krauju neperpilama</text:p>
          </table:table-cell>
          <table:table-cell office:value-type="string" calcext:value-type="string">
            <text:p>12/31/2021 08:02:00</text:p>
          </table:table-cell>
          <table:table-cell office:value-type="string" calcext:value-type="string">
            <text:p>Kraujo donorystė, Nacionalinis kraujo centras (NKC)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ttps://www.15min.lt/naujiena/aktualu/aiskiaregei-vangai-priskiriama-ir-covid-19-pandemijos-pranasyste-kodel-neverta-tuo-tiketi-55-1620586</text:p>
          </table:table-cell>
          <table:table-cell office:value-type="string" calcext:value-type="string">
            <text:p>Aiškiaregei Vangai priskiriama ir COVID-19 pandemijos pranašystė: kodėl neverta tuo tikėti?</text:p>
          </table:table-cell>
          <table:table-cell office:value-type="string" calcext:value-type="string">
            <text:p>12/30/2021 20:38:00</text:p>
          </table:table-cell>
          <table:table-cell office:value-type="string" calcext:value-type="string">
            <text:p>Mistik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os-skiepu-priesininkai-kraipo-j-trudeau-zodzius-lygina-su-i-simonytes-politika-55-1621208" xlink:type="simple">https://www.15min.lt/naujiena/aktualu/lietuvos-skiepu-priesininkai-kraipo-j-trudeau-zodzius-lygina-su-i-simonytes-politika-55-1621208</text:a></text:p>
          </table:table-cell>
          <table:table-cell office:value-type="string" calcext:value-type="string">
            <text:p>Lietuvos skiepų priešininkai kraipo J.Trudeau žodžius: lygina su I.Šimonytės politika</text:p>
          </table:table-cell>
          <table:table-cell office:value-type="string" calcext:value-type="string">
            <text:p>12/30/2021 17:01:00</text:p>
          </table:table-cell>
          <table:table-cell office:value-type="string" calcext:value-type="string">
            <text:p>Justinas Trudeau Patikrinta 15min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judantys-objektai-po-mikroskopu-ko-is-tiesu-gali-buti-covid-19-vakcinose-56-1620868" xlink:type="simple">https://www.15min.lt/naujiena/aktualu/lietuva/judantys-objektai-po-mikroskopu-ko-is-tiesu-gali-buti-covid-19-vakcinose-56-1620868</text:a></text:p>
          </table:table-cell>
          <table:table-cell office:value-type="string" calcext:value-type="string">
            <text:p>Judantys objektai po mikroskopu: ko iš tiesų gali būti COVID-19 vakcinose?</text:p>
          </table:table-cell>
          <table:table-cell office:value-type="string" calcext:value-type="string">
            <text:p>12/30/2021 10:08:00</text:p>
          </table:table-cell>
          <table:table-cell office:value-type="string" calcext:value-type="string">
            <text:p>Skiepai, Vakcina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gasdina-klaidinga-biblijos-interpretacija-pasiskiepijo-perejo-i-setono-puse-56-1620254" xlink:type="simple">https://www.15min.lt/naujiena/aktualu/lietuva/gasdina-klaidinga-biblijos-interpretacija-pasiskiepijo-perejo-i-setono-puse-56-1620254</text:a></text:p>
          </table:table-cell>
          <table:table-cell office:value-type="string" calcext:value-type="string">
            <text:p>Gąsdina klaidinga Biblijos interpretacija: pasiskiepijo – perėjo į Šėtono pusę?</text:p>
          </table:table-cell>
          <table:table-cell office:value-type="string" calcext:value-type="string">
            <text:p>12/29/2021 07:45:00</text:p>
          </table:table-cell>
          <table:table-cell office:value-type="string" calcext:value-type="string">
            <text:p>Motociklas, Skiepai, Antikristas, Vakcina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ne-jav-prezidentas-joe-bidenas-neplanavo-cipuoti-amerikieciu-55-1619694" xlink:type="simple">https://www.15min.lt/naujiena/aktualu/ne-jav-prezidentas-joe-bidenas-neplanavo-cipuoti-amerikieciu-55-1619694</text:a></text:p>
          </table:table-cell>
          <table:table-cell office:value-type="string" calcext:value-type="string">
            <text:p>Melagienų kūrėjų taikiniu tapo JAV prezidentas Joe Bidenas</text:p>
          </table:table-cell>
          <table:table-cell office:value-type="string" calcext:value-type="string">
            <text:p>12/28/2021 07:58:00</text:p>
          </table:table-cell>
          <table:table-cell office:value-type="string" calcext:value-type="string">
            <text:p>Joe Bidenas, Patikrinta 15min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virusas-keiciasi-melagienos-ne-vel-aiskina-kad-kaukes-kenkia-ir-nesaugo-56-1619010" xlink:type="simple">https://www.15min.lt/naujiena/aktualu/lietuva/virusas-keiciasi-melagienos-ne-vel-aiskina-kad-kaukes-kenkia-ir-nesaugo-56-1619010</text:a></text:p>
          </table:table-cell>
          <table:table-cell office:value-type="string" calcext:value-type="string">
            <text:p>Virusas keičiasi, melagienos – ne: vėl aiškina, kad kaukės kenkia ir nesaugo</text:p>
          </table:table-cell>
          <table:table-cell office:value-type="string" calcext:value-type="string">
            <text:p>12/27/2021 17:57:00</text:p>
          </table:table-cell>
          <table:table-cell office:value-type="string" calcext:value-type="string">
            <text:p>Patikrinta 15min, Virusas, Medicininės kaukės, Koronavirusas (COVID-19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ar-simtu-amerikieciu-apnuodijimu-kaltintas-sektos-lyderis-nuspejo-covid-19-57-1617730" xlink:type="simple">https://www.15min.lt/naujiena/aktualu/pasaulis/ar-simtu-amerikieciu-apnuodijimu-kaltintas-sektos-lyderis-nuspejo-covid-19-57-1617730</text:a></text:p>
          </table:table-cell>
          <table:table-cell office:value-type="string" calcext:value-type="string">
            <text:p>Ar šimtų amerikiečių apnuodijimu kaltintos sektos lyderis nuspėjo COVID-19?</text:p>
          </table:table-cell>
          <table:table-cell office:value-type="string" calcext:value-type="string">
            <text:p>12/25/2021 23:00:00</text:p>
          </table:table-cell>
          <table:table-cell office:value-type="string" calcext:value-type="string">
            <text:p>Sekt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iai-reanimuoja-metu-senumo-melagiena-is-jav-55-1619186" xlink:type="simple">https://www.15min.lt/naujiena/aktualu/lietuviai-reanimuoja-metu-senumo-melagiena-is-jav-55-1619186</text:a></text:p>
          </table:table-cell>
          <table:table-cell office:value-type="string" calcext:value-type="string">
            <text:p>Lietuviai reanimuoja metų senumo melagieną iš JAV</text:p>
          </table:table-cell>
          <table:table-cell office:value-type="string" calcext:value-type="string">
            <text:p>12/25/2021 14:52:00</text:p>
          </table:table-cell>
          <table:table-cell office:value-type="string" calcext:value-type="string">
            <text:p>Patikrinta 15min, Dezinformacija, Anthony Fauc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pandemijos-melagienas-platina-ir-kardinolas-gasdina-zmoniu-sekimu-ir-kontrole-57-1617550" xlink:type="simple">https://www.15min.lt/naujiena/aktualu/pasaulis/pandemijos-melagienas-platina-ir-kardinolas-gasdina-zmoniu-sekimu-ir-kontrole-57-1617550</text:a></text:p>
          </table:table-cell>
          <table:table-cell office:value-type="string" calcext:value-type="string">
            <text:p>Pandemijos melagienas platina ir kardinolas: gąsdina žmonių sekimu ir kontrole</text:p>
          </table:table-cell>
          <table:table-cell office:value-type="string" calcext:value-type="string">
            <text:p>12/23/2021 14:59:00</text:p>
          </table:table-cell>
          <table:table-cell office:value-type="string" calcext:value-type="string">
            <text:p>Vokietija, Kardinola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30-metu-senumo-melagiena-vis-nemirsta-vel-aiskina-esa-savi-saude-i-savus-56-1615740" xlink:type="simple">https://www.15min.lt/naujiena/aktualu/lietuva/30-metu-senumo-melagiena-vis-nemirsta-vel-aiskina-esa-savi-saude-i-savus-56-1615740</text:a></text:p>
          </table:table-cell>
          <table:table-cell office:value-type="string" calcext:value-type="string">
            <text:p>30 metų senumo melagiena vis nemiršta: vėl aiškina, esą „savi šaudė į savus“</text:p>
          </table:table-cell>
          <table:table-cell office:value-type="string" calcext:value-type="string">
            <text:p>12/22/2021 21:02:00</text:p>
          </table:table-cell>
          <table:table-cell office:value-type="string" calcext:value-type="string">
            <text:p>Sausio 13-oji, Patikrinta 15min, Sovietų Socialistinių Respublikų Sąjunga (SSRS), Vytautas Landsberg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sportininku-mirtis-ir-ligas-sieja-su-skiepais-del-ko-is-tiesu-mire-jauni-zmones-56-1612842" xlink:type="simple">https://www.15min.lt/naujiena/aktualu/lietuva/sportininku-mirtis-ir-ligas-sieja-su-skiepais-del-ko-is-tiesu-mire-jauni-zmones-56-1612842</text:a></text:p>
          </table:table-cell>
          <table:table-cell office:value-type="string" calcext:value-type="string">
            <text:p>Sportininkų mirtis ir ligas sieja su skiepais: dėl ko iš tiesų mirė jauni žmonės?</text:p>
          </table:table-cell>
          <table:table-cell office:value-type="string" calcext:value-type="string">
            <text:p>12/18/2021 17:01:00</text:p>
          </table:table-cell>
          <table:table-cell office:value-type="string" calcext:value-type="string">
            <text:p>Mirtis, Sportas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prekybos-centras-tvora-atskyre-ne-paskiepytus-o-covid-19-pazymejima-turincius-zmones-57-1615160" xlink:type="simple">https://www.15min.lt/naujiena/aktualu/pasaulis/prekybos-centras-tvora-atskyre-ne-paskiepytus-o-covid-19-pazymejima-turincius-zmones-57-1615160</text:a></text:p>
          </table:table-cell>
          <table:table-cell office:value-type="string" calcext:value-type="string">
            <text:p>Prekybos centras tvora atskyrė ne paskiepytus, o COVID-19 pažymėjimą turinčius žmones</text:p>
          </table:table-cell>
          <table:table-cell office:value-type="string" calcext:value-type="string">
            <text:p>12/17/2021 07:00:00</text:p>
          </table:table-cell>
          <table:table-cell office:value-type="string" calcext:value-type="string">
            <text:p>Rumunija Tvora Patikrinta 15min Koronavirusas (COVID-19) ES skaitmeninis COVID pažymėjim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nauja-interneto-apgavyste-atsauke-galimybiu-pasus-55-1614998" xlink:type="simple">https://www.15min.lt/naujiena/aktualu/nauja-interneto-apgavyste-atsauke-galimybiu-pasus-55-1614998</text:a></text:p>
          </table:table-cell>
          <table:table-cell office:value-type="string" calcext:value-type="string">
            <text:p>Nauja interneto apgavystė: Europos Taryba „atšaukė“ galimybių pasus</text:p>
          </table:table-cell>
          <table:table-cell office:value-type="string" calcext:value-type="string">
            <text:p>12/16/2021 20:00:00</text:p>
          </table:table-cell>
          <table:table-cell office:value-type="string" calcext:value-type="string">
            <text:p>Patikrinta 15min, Dezinformacija, Imuniteto pasas (galimybių pasa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pries-skiepus-vaikams-sunkieji-ginklai-platina-istorija-apie-mirusia-mergaite-56-1614896" xlink:type="simple">https://www.15min.lt/naujiena/aktualu/lietuva/pries-skiepus-vaikams-sunkieji-ginklai-platina-istorija-apie-mirusia-mergaite-56-1614896</text:a></text:p>
          </table:table-cell>
          <table:table-cell office:value-type="string" calcext:value-type="string">
            <text:p>Prieš skiepus vaikams – sunkieji ginklai: platinama istoriją apie mirusią mergaitę</text:p>
          </table:table-cell>
          <table:table-cell office:value-type="string" calcext:value-type="string">
            <text:p>12/16/2021 17:58:00</text:p>
          </table:table-cell>
          <table:table-cell office:value-type="string" calcext:value-type="string">
            <text:p>Skiepai, Mirtis, Patikrinta 15min, Koronavirusas (COVID-19), Koronavirusas Lietuvoje, Vakcina nuo koronaviruso, Basein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melagienu-kureju-ismone-neslopsta-aiskina-esa-viruso-atmainu-randasi-del-skiepu-56-1614572" xlink:type="simple">https://www.15min.lt/naujiena/aktualu/lietuva/melagienu-kureju-ismone-neslopsta-aiskina-esa-viruso-atmainu-randasi-del-skiepu-56-1614572</text:a></text:p>
          </table:table-cell>
          <table:table-cell office:value-type="string" calcext:value-type="string">
            <text:p>Melagienų kūrėjų išmonė neslopsta: aiškina, esą viruso atmainų randasi dėl skiepų</text:p>
          </table:table-cell>
          <table:table-cell office:value-type="string" calcext:value-type="string">
            <text:p>12/16/2021 15:58:00</text:p>
          </table:table-cell>
          <table:table-cell office:value-type="string" calcext:value-type="string">
            <text:p>Koronavirusas (COVID-19)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ausvica-isgyvenusio-zydo-kalba-isnaudoja-dezinformacijai-tvirtina-kad-holokausta-prilygino-galimybiu-pasams-55-1613912" xlink:type="simple">https://www.15min.lt/naujiena/aktualu/ausvica-isgyvenusio-zydo-kalba-isnaudoja-dezinformacijai-tvirtina-kad-holokausta-prilygino-galimybiu-pasams-55-1613912</text:a></text:p>
          </table:table-cell>
          <table:table-cell office:value-type="string" calcext:value-type="string">
            <text:p>Aušvicą išgyvenusio žydo kalbą skiepų priešininkai išnaudoja dezinformacijai</text:p>
          </table:table-cell>
          <table:table-cell office:value-type="string" calcext:value-type="string">
            <text:p>12/16/2021 06:57:00</text:p>
          </table:table-cell>
          <table:table-cell office:value-type="string" calcext:value-type="string">
            <text:p>Getas, Lenkija, Holokaustas, Istorija, Aušvica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koronaviruso-testas-pomidorui-rezultatas-nustebino-55-1614472" xlink:type="simple">https://www.15min.lt/naujiena/aktualu/koronaviruso-testas-pomidorui-rezultatas-nustebino-55-1614472</text:a></text:p>
          </table:table-cell>
          <table:table-cell office:value-type="string" calcext:value-type="string">
            <text:p>Koronaviruso testas pomidorui: rezultatas nustebino</text:p>
          </table:table-cell>
          <table:table-cell office:value-type="string" calcext:value-type="string">
            <text:p>12/15/2021 19:03:00</text:p>
          </table:table-cell>
          <table:table-cell office:value-type="string" calcext:value-type="string">
            <text:p>Greitieji Covid-19 testai, Sąmokslo teorija, Dezinformacij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italo-samokslo-teorijos-atkeliavo-iki-lietuvos-ragina-nepasitiketi-vakcinomis-55-1613084" xlink:type="simple">https://www.15min.lt/naujiena/aktualu/italo-samokslo-teorijos-atkeliavo-iki-lietuvos-ragina-nepasitiketi-vakcinomis-55-1613084</text:a></text:p>
          </table:table-cell>
          <table:table-cell office:value-type="string" calcext:value-type="string">
            <text:p>Italo sąmokslo teorijos atkeliavo iki Lietuvos: ragina nepasitikėti vakcinomis</text:p>
          </table:table-cell>
          <table:table-cell office:value-type="string" calcext:value-type="string">
            <text:p>12/14/2021 14:09:00</text:p>
          </table:table-cell>
          <table:table-cell office:value-type="string" calcext:value-type="string">
            <text:p>Sąmokslo teorija, Dezinformacij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melagienu-taikinyje-atsidure-pfizer-vakcinas-gaminancios-imones-vadovas-55-1612978" xlink:type="simple">https://www.15min.lt/naujiena/aktualu/melagienu-taikinyje-atsidure-pfizer-vakcinas-gaminancios-imones-vadovas-55-1612978</text:a></text:p>
          </table:table-cell>
          <table:table-cell office:value-type="string" calcext:value-type="string">
            <text:p>Melagienų taikinyje atsidūrė „Pfizer“ vakcinas gaminančios įmonės vadovas</text:p>
          </table:table-cell>
          <table:table-cell office:value-type="string" calcext:value-type="string">
            <text:p>12/13/2021 20:03:00</text:p>
          </table:table-cell>
          <table:table-cell office:value-type="string" calcext:value-type="string">
            <text:p>Vakcina nuo koronaviruso, Pfizer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mokslas-siulo-netiketi-skiepu-priesininkai-dziugauja-mano-kad-vakcinos-zudo-55-1607462" xlink:type="simple">https://www.15min.lt/naujiena/aktualu/mokslas-siulo-netiketi-skiepu-priesininkai-dziugauja-mano-kad-vakcinos-zudo-55-1607462</text:a></text:p>
          </table:table-cell>
          <table:table-cell office:value-type="string" calcext:value-type="string">
            <text:p>Mokslas siūlo netikėti, skiepų priešininkai džiūgauja: mano, kad vakcinos žudo</text:p>
          </table:table-cell>
          <table:table-cell office:value-type="string" calcext:value-type="string">
            <text:p>12/13/2021 15:04:00</text:p>
          </table:table-cell>
          <table:table-cell office:value-type="string" calcext:value-type="string">
            <text:p>Dezinformacij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policijos-suvestinese-rado-skiepu-zalos-patvirtinima-nors-mirciu-del-ju-nenustatyta-56-1611848" xlink:type="simple">https://www.15min.lt/naujiena/aktualu/lietuva/policijos-suvestinese-rado-skiepu-zalos-patvirtinima-nors-mirciu-del-ju-nenustatyta-56-1611848</text:a></text:p>
          </table:table-cell>
          <table:table-cell office:value-type="string" calcext:value-type="string">
            <text:p>Policijos suvestinėse skiepų priešininkai „rado“ žalos patvirtinimą, nors mirčių dėl jų nenustatyta</text:p>
          </table:table-cell>
          <table:table-cell table:style-name="ce16" office:value-type="date" office:date-value="2021-10-12T14:57:00" calcext:value-type="date">
            <text:p>12/10/21 14:57</text:p>
          </table:table-cell>
          <table:table-cell office:value-type="string" calcext:value-type="string">
            <text:p>Skiepai, Mirtis, Vakcina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plinta-nauju-viruso-variantu-grafikas-nors-viruso-kaitos-suplanuoti-neimanoma-56-1608362" xlink:type="simple">https://www.15min.lt/naujiena/aktualu/lietuva/plinta-nauju-viruso-variantu-grafikas-nors-viruso-kaitos-suplanuoti-neimanoma-56-1608362</text:a></text:p>
          </table:table-cell>
          <table:table-cell office:value-type="string" calcext:value-type="string">
            <text:p>Plinta naujų viruso variantų grafikas, nors viruso kaitos suplanuoti neįmanoma</text:p>
          </table:table-cell>
          <table:table-cell table:style-name="ce16" office:value-type="date" office:date-value="2021-05-12T09:38:00" calcext:value-type="date">
            <text:p>12/05/21 09:38</text:p>
          </table:table-cell>
          <table:table-cell office:value-type="string" calcext:value-type="string">
            <text:p>„Omikron“, Billas Gatesas, Pasaulio ekonomikos forumas, Pasaulio sveikatos organizacija (PSO), Patikrinta 15min, Koronavirusas (COVID-19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tiesa-ar-melas-m-daniele-keisti-bausme-uz-narkotiku-kontrabanda-siule-teismai-56-1575438" xlink:type="simple">https://www.15min.lt/naujiena/aktualu/lietuva/tiesa-ar-melas-m-daniele-keisti-bausme-uz-narkotiku-kontrabanda-siule-teismai-56-1575438</text:a></text:p>
          </table:table-cell>
          <table:table-cell office:value-type="string" calcext:value-type="string">
            <text:p>Tiesa ar melas? M.Danielė: keisti bausmę už narkotikų kontrabandą siūlė teismai</text:p>
          </table:table-cell>
          <table:table-cell table:style-name="ce16" office:value-type="date" office:date-value="2021-05-10T11:50:00" calcext:value-type="date">
            <text:p>10/05/21 11:50</text:p>
          </table:table-cell>
          <table:table-cell office:value-type="string" calcext:value-type="string">
            <text:p>Patikrinta 15min, Lietuvos apeliacinis teismas, Baudžiamasis kodeksas, Morgana Danielė, Seimas, Narkotikai, Lietuvos Aukščiausiasis Teismas (LAT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skeptikams-galimybiu-pasas-primena-nacius-kiek-diskriminacijos-jame-mato-ekspertai-56-1606874" xlink:type="simple">https://www.15min.lt/naujiena/aktualu/lietuva/skeptikams-galimybiu-pasas-primena-nacius-kiek-diskriminacijos-jame-mato-ekspertai-56-1606874</text:a></text:p>
          </table:table-cell>
          <table:table-cell office:value-type="string" calcext:value-type="string">
            <text:p>„Neteisinga ir neetiška“: ekspertai atmeta galimybių paso lyginimą su nacių elgesiu</text:p>
          </table:table-cell>
          <table:table-cell table:style-name="ce16" office:value-type="date" office:date-value="2021-04-12T17:03:00" calcext:value-type="date">
            <text:p>12/04/21 17:03</text:p>
          </table:table-cell>
          <table:table-cell office:value-type="string" calcext:value-type="string">
            <text:p>Arijai, Holokaustas, Naciai, Patikrinta 15min, Imuniteto pasas (galimybių pasa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pasaulis/protesta-pries-michaila-gorbaciova-paverte-protestu-pries-ribojimus-del-covid-19-protestas-vyko-bet-ne-pries-ribojimus-del-covid-19-o-pries-michaila-gorbaciova-57-1607564" xlink:type="simple">https://www.15min.lt/naujiena/aktualu/pasaulis/protesta-pries-michaila-gorbaciova-paverte-protestu-pries-ribojimus-del-covid-19-protestas-vyko-bet-ne-pries-ribojimus-del-covid-19-o-pries-michaila-gorbaciova-57-1607564</text:a></text:p>
          </table:table-cell>
          <table:table-cell office:value-type="string" calcext:value-type="string">
            <text:p>Protestas prieš Michailą Gorbačiovą „paverstas“ protestu prieš ribojimus dėl COVID-19</text:p>
          </table:table-cell>
          <table:table-cell table:style-name="ce16" office:value-type="date" office:date-value="2021-03-12T10:44:00" calcext:value-type="date">
            <text:p>12/03/21 10:44</text:p>
          </table:table-cell>
          <table:table-cell office:value-type="string" calcext:value-type="string">
            <text:p>Maskva, Mitingas, Austrija, Patikrinta 15min, Protestas, Vie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meluoja-apie-daugybe-pacientu-kauno-klinikas-uzpludusiu-po-vakcinacijos-55-1605332" xlink:type="simple">https://www.15min.lt/naujiena/aktualu/meluoja-apie-daugybe-pacientu-kauno-klinikas-uzpludusiu-po-vakcinacijos-55-1605332</text:a></text:p>
          </table:table-cell>
          <table:table-cell office:value-type="string" calcext:value-type="string">
            <text:p>Melas apie daugybę pacientų, Kauno klinikas užplūdusių po vakcinacijos</text:p>
          </table:table-cell>
          <table:table-cell table:style-name="ce16" office:value-type="string" calcext:value-type="string">
            <text:p>11/30/2021 16:40:00</text:p>
          </table:table-cell>
          <table:table-cell office:value-type="string" calcext:value-type="string">
            <text:p>Vakcina nuo koronaviruso, „Kauno klinikos“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oje-plinta-alternatyva-vokietijai-politikes-samokslo-teorijos-55-1603916" xlink:type="simple">https://www.15min.lt/naujiena/aktualu/lietuvoje-plinta-alternatyva-vokietijai-politikes-samokslo-teorijos-55-1603916</text:a></text:p>
          </table:table-cell>
          <table:table-cell office:value-type="string" calcext:value-type="string">
            <text:p>Lietuvoje plinta „Alternatyva Vokietijai“ politikės sąmokslo teorijos</text:p>
          </table:table-cell>
          <table:table-cell table:style-name="ce16" office:value-type="string" calcext:value-type="string">
            <text:p>11/28/2021 13:27:00</text:p>
          </table:table-cell>
          <table:table-cell office:value-type="string" calcext:value-type="string">
            <text:p>Vakcina nuo koronaviruso, Patikrinta 15min, „Alternatyva Vokietijai“ (AfD), Sąmokslo teorij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melagienu-kurejai-gasdina-pavojingu-incidentu-ignalinos-ae-kurio-imoneje-nebuvo-56-1604718" xlink:type="simple">https://www.15min.lt/naujiena/aktualu/lietuva/melagienu-kurejai-gasdina-pavojingu-incidentu-ignalinos-ae-kurio-imoneje-nebuvo-56-1604718</text:a></text:p>
          </table:table-cell>
          <table:table-cell office:value-type="string" calcext:value-type="string">
            <text:p>Melagienų kūrėjai gąsdina pavojingu incidentu Ignalinos AE, kurio įmonėje nebuvo</text:p>
          </table:table-cell>
          <table:table-cell table:style-name="ce16" office:value-type="string" calcext:value-type="string">
            <text:p>11/27/2021 21:31:00</text:p>
          </table:table-cell>
          <table:table-cell office:value-type="string" calcext:value-type="string">
            <text:p>Visaginas, Patikrinta 15min, Ignalinos atominė elektrinė (IAE), Twitter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<text:a xlink:href="https://www.15min.lt/naujiena/aktualu/lietuva/internete-netikras-pazadas-uz-paskiepyta-vaika-moketi-po-300-euru-56-1584564" xlink:type="simple">https://www.15min.lt/naujiena/aktualu/lietuva/internete-netikras-pazadas-uz-paskiepyta-vaika-moketi-po-300-euru-56-1584564</text:a></text:p>
          </table:table-cell>
          <table:table-cell table:style-name="Default" office:value-type="string" calcext:value-type="string">
            <text:p>Internete – netikras pažadas už paskiepytą vaiką mokėti po 300 eurų</text:p>
          </table:table-cell>
          <table:table-cell table:style-name="ce21" office:value-type="string" calcext:value-type="string">
            <text:p>10/20/2021 17:59:00</text:p>
          </table:table-cell>
          <table:table-cell table:style-name="Default" office:value-type="string" calcext:value-type="string">
            <text:p>Vaikai, Skiepai, Vakcina, Patikrinta 15min, Koronavirusas (COVID-19), Vakcina nuo koronaviruso</text:p>
          </table:table-cell>
          <table:table-cell table:style-name="Default" table:number-columns-repeated="1020"/>
        </table:table-row>
        <table:table-row table:style-name="ro1">
          <table:table-cell table:style-name="Default" office:value-type="string" calcext:value-type="string">
            <text:p><text:a xlink:href="https://www.15min.lt/naujiena/aktualu/pasaulis/kroatija-nesustabde-vakcinavimo-nuo-covid-19-prezidento-zodzius-isverte-savaip-57-1573426" xlink:type="simple">https://www.15min.lt/naujiena/aktualu/pasaulis/kroatija-nesustabde-vakcinavimo-nuo-covid-19-prezidento-zodzius-isverte-savaip-57-1573426</text:a></text:p>
          </table:table-cell>
          <table:table-cell table:style-name="Default" office:value-type="string" calcext:value-type="string">
            <text:p>Kroatija nesustabdė vakcinavimo nuo COVID-19: prezidento žodžius išvertė savaip</text:p>
          </table:table-cell>
          <table:table-cell table:style-name="ce21" office:value-type="string" calcext:value-type="string">
            <text:p>09/30/2021 15:49:00</text:p>
          </table:table-cell>
          <table:table-cell table:style-name="Default" office:value-type="string" calcext:value-type="string">
            <text:p>Kroatija, Skiepai, Vakcina, Patikrinta 15min, Vakcina nuo koronaviruso</text:p>
          </table:table-cell>
          <table:table-cell table:style-name="Default" table:number-columns-repeated="1020"/>
        </table:table-row>
        <table:table-row table:style-name="ro1">
          <table:table-cell office:value-type="string" calcext:value-type="string">
            <text:p><text:a xlink:href="https://www.15min.lt/naujiena/aktualu/ekologe-prisistatanti-melagienu-kureja-pazere-ju-visa-puokste-gasdina-liudna-pabaiga-55-1566848" xlink:type="simple">https://www.15min.lt/naujiena/aktualu/ekologe-prisistatanti-melagienu-kureja-pazere-ju-visa-puokste-gasdina-liudna-pabaiga-55-1566848</text:a></text:p>
          </table:table-cell>
          <table:table-cell office:value-type="string" calcext:value-type="string">
            <text:p>Ekologe prisistatanti melagienų kūrėja pažėrė jų visą puokštę: gąsdina liūdna pabaiga</text:p>
          </table:table-cell>
          <table:table-cell table:style-name="ce16" office:value-type="string" calcext:value-type="string">
            <text:p>09/20/2021 19:53:00</text:p>
          </table:table-cell>
          <table:table-cell office:value-type="string" calcext:value-type="string">
            <text:p>„Bayer“, UAB, Monsanto, Plaučių ventiliavimo aparatas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melagienu-kurejai-klastoja-portalo-15min-naujienas-taikinyje-g-landsbergis-55-1566100" xlink:type="simple">https://www.15min.lt/naujiena/aktualu/melagienu-kurejai-klastoja-portalo-15min-naujienas-taikinyje-g-landsbergis-55-1566100</text:a></text:p>
          </table:table-cell>
          <table:table-cell office:value-type="string" calcext:value-type="string">
            <text:p>Melagienų kūrėjai klastoja portalo 15min naujienas: taikinyje G.Landsbergis</text:p>
          </table:table-cell>
          <table:table-cell table:style-name="ce16" office:value-type="string" calcext:value-type="string">
            <text:p>09/16/2021 12:43:00</text:p>
          </table:table-cell>
          <table:table-cell office:value-type="string" calcext:value-type="string">
            <text:p>Gabrielius Landsbergis, Patikrinta 15min, Dezinformacij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galimybiu-pasa-prilygino-sovietmecio-valgykloms-istorikas-paneige-mita-55-1565674" xlink:type="simple">https://www.15min.lt/naujiena/aktualu/galimybiu-pasa-prilygino-sovietmecio-valgykloms-istorikas-paneige-mita-55-1565674</text:a></text:p>
          </table:table-cell>
          <table:table-cell office:value-type="string" calcext:value-type="string">
            <text:p>Galimybių pasą prilygino sovietmečio valgykloms: istorikas paneigė mitą</text:p>
          </table:table-cell>
          <table:table-cell office:value-type="string" calcext:value-type="string">
            <text:p>09/15/2021 19:45:00</text:p>
          </table:table-cell>
          <table:table-cell office:value-type="string" calcext:value-type="string">
            <text:p>Sovietų Socialistinių Respublikų Sąjunga (SSRS)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kraipo-mirciu-statistika-ne-skiepai-nenusinese-daugiau-gyvybiu-nei-virusas-55-1565012" xlink:type="simple">https://www.15min.lt/naujiena/aktualu/kraipo-mirciu-statistika-ne-skiepai-nenusinese-daugiau-gyvybiu-nei-virusas-55-1565012</text:a></text:p>
          </table:table-cell>
          <table:table-cell office:value-type="string" calcext:value-type="string">
            <text:p>Kraipo mirčių statistiką: ne, skiepai nenusinešė daugiau gyvybių nei virusas</text:p>
          </table:table-cell>
          <table:table-cell table:style-name="ce16" office:value-type="string" calcext:value-type="string">
            <text:p>09/15/2021 13:15:00</text:p>
          </table:table-cell>
          <table:table-cell office:value-type="string" calcext:value-type="string">
            <text:p>Dezinformacija, Statistik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tvirtina-kad-galimybiu-paso-reikalaujama-neteisetai-teisininkai-mano-kitaip-56-1564084" xlink:type="simple">https://www.15min.lt/naujiena/aktualu/lietuva/tvirtina-kad-galimybiu-paso-reikalaujama-neteisetai-teisininkai-mano-kitaip-56-1564084</text:a></text:p>
          </table:table-cell>
          <table:table-cell office:value-type="string" calcext:value-type="string">
            <text:p>Galimybių pasas kursto aistras: teisės ekspertai pasisakė apie pagrindą tikrinti lankytojų duomenis</text:p>
          </table:table-cell>
          <table:table-cell table:style-name="ce16" office:value-type="string" calcext:value-type="string">
            <text:p>09/14/2021 06:53:00</text:p>
          </table:table-cell>
          <table:table-cell office:value-type="string" calcext:value-type="string">
            <text:p>„Maxima“, Rimi, Norfa, Patikrinta 15min. Imuniteto pasas (galimybių pasas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ttps://www.15min.lt/naujiena/aktualu/mirciu-augima-izraelyje-antivakseriai-sieja-su-treciaja-doze-bet-klysta-55-1562418</text:p>
          </table:table-cell>
          <table:table-cell office:value-type="string" calcext:value-type="string">
            <text:p>Mirčių augimą Izraelyje „antivakseriai“ sieja su trečiąja doze, bet klysta</text:p>
          </table:table-cell>
          <table:table-cell table:style-name="ce16" office:value-type="string" calcext:value-type="string">
            <text:p>09/13/2021 20:00:00</text:p>
          </table:table-cell>
          <table:table-cell office:value-type="string" calcext:value-type="string">
            <text:p>Izraelis, Dezinformacija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tvirtina-kad-del-skiepu-padaugejo-abortu-nors-statistika-rodo-priesingai-55-1563058" xlink:type="simple">https://www.15min.lt/naujiena/aktualu/tvirtina-kad-del-skiepu-padaugejo-abortu-nors-statistika-rodo-priesingai-55-1563058</text:a></text:p>
          </table:table-cell>
          <table:table-cell office:value-type="string" calcext:value-type="string">
            <text:p>Tvirtina, kad dėl skiepų padaugėjo abortų, nors statistika rodo priešingai</text:p>
          </table:table-cell>
          <table:table-cell office:value-type="string" calcext:value-type="string">
            <text:p>09/13/2021 10:21:00</text:p>
          </table:table-cell>
          <table:table-cell office:value-type="string" calcext:value-type="string">
            <text:p>Nėštumas, Vakcina nuo koronaviruso, Patikrinta 15m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sveikata/nuo-covid-19-skiepo-bando-atbaidyti-gasdindami-parkinsono-ir-alzheimerio-ligomis-541-1561916" xlink:type="simple">https://www.15min.lt/naujiena/aktualu/sveikata/nuo-covid-19-skiepo-bando-atbaidyti-gasdindami-parkinsono-ir-alzheimerio-ligomis-541-1561916</text:a></text:p>
          </table:table-cell>
          <table:table-cell table:style-name="ce13" office:value-type="string" calcext:value-type="string">
            <text:p>Nuo COVID-19 skiepo bando atbaidyti gąsdindami Parkinsono ir Alzheimerio ligomis </text:p>
          </table:table-cell>
          <table:table-cell table:style-name="ce16" office:value-type="string" calcext:value-type="string">
            <text:p>09/13/2021 09:00:00</text:p>
          </table:table-cell>
          <table:table-cell office:value-type="string" calcext:value-type="string">
            <text:p>Skiepai. Vakcina, Patikrinta 15min, Koronavirusas (COVID-19), Vakcina nuo koronavirus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nusitaike-i-mikrobangu-krosneles-tvirtina-kad-japonijoje-ju-bus-atsisakyta-55-1561788" xlink:type="simple">https://www.15min.lt/naujiena/aktualu/nusitaike-i-mikrobangu-krosneles-tvirtina-kad-japonijoje-ju-bus-atsisakyta-55-1561788</text:a></text:p>
          </table:table-cell>
          <table:table-cell table:style-name="ce13" office:value-type="string" calcext:value-type="string">
            <text:p>Nusitaikė į mikrobangų krosneles: tvirtina, kad Japonijoje jų bus atsisakyta</text:p>
          </table:table-cell>
          <table:table-cell table:style-name="ce16" office:value-type="date" office:date-value="2021-12-09T19:45:00" calcext:value-type="date">
            <text:p>09/12/21 19:45</text:p>
          </table:table-cell>
          <table:table-cell office:value-type="string" calcext:value-type="string">
            <text:p>Mikrobangų krosnelė, Mikrobangos, Patikrinta 15min, Dezinformacij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a xlink:href="https://www.15min.lt/naujiena/aktualu/lietuva/tiesa-ar-melas-a-dulkys-danijoje-bent-vienu-skiepu-paskiepyta-90-proc-visuomenes-56-1561552" xlink:type="simple">https://www.15min.lt/naujiena/aktualu/lietuva/tiesa-ar-melas-a-dulkys-danijoje-bent-vienu-skiepu-paskiepyta-90-proc-visuomenes-56-1561552</text:a></text:p>
          </table:table-cell>
          <table:table-cell table:style-name="ce13" office:value-type="string" calcext:value-type="string">
            <text:p>Skaitykite daugiau: https://www.15min.lt/naujiena/aktualu/sveikata/nuo-covid-19-skiepo-bando-atbaidyti-gasdindami-parkinsono-ir-alzheimerio-ligomis-541-1561916?copied</text:p>
          </table:table-cell>
          <table:table-cell table:style-name="ce16" office:value-type="date" office:date-value="2021-11-09T11:15:00" calcext:value-type="date">
            <text:p>09/11/21 11:15</text:p>
          </table:table-cell>
          <table:table-cell office:value-type="string" calcext:value-type="string">
            <text:p>Vakcina, Arūnas Dulkys, Patikrinta 15min, Vakcina nuo koronaviruso, Danija, Skiepa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a xlink:href="https://www.15min.lt/naujiena/aktualu/melagienu-rinkinys-plinta-socialiniuose-tinkluose-dalijasi-senomis-istorijomis-55-1561096" xlink:type="simple">https://www.15min.lt/naujiena/aktualu/melagienu-rinkinys-plinta-socialiniuose-tinkluose-dalijasi-senomis-istorijomis-55-1561096</text:a></text:p>
          </table:table-cell>
          <table:table-cell office:value-type="string" calcext:value-type="string">
            <text:p>Melagienų rinkinys plinta socialiniuose tinkluose: dalijasi senomis istorijomis</text:p>
          </table:table-cell>
          <table:table-cell table:style-name="ce16" office:value-type="date" office:date-value="2021-09-09T09:11:00" calcext:value-type="date">
            <text:p>09/09/21 09:11</text:p>
          </table:table-cell>
          <table:table-cell office:value-type="string" calcext:value-type="string">
            <text:p>Rusija, Anafilaksinis šokas, respublika.lt, Slovakija, Propaganda, Austrija, Patikrinta 15min, Dezinformacija, AstraZeneca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a xlink:href="https://www.15min.lt/naujiena/aktualu/pseudomoksliniai-teiginiai-is-rusijos-jaukia-lietuvos-antivakseriu-protus-55-1560604" xlink:type="simple">https://www.15min.lt/naujiena/aktualu/pseudomoksliniai-teiginiai-is-rusijos-jaukia-lietuvos-antivakseriu-protus-55-1560604</text:a></text:p>
          </table:table-cell>
          <table:table-cell office:value-type="string" calcext:value-type="string">
            <text:p>Pseudomoksliniai teiginiai iš Rusijos jaukia Lietuvos „antivakserių“ protus</text:p>
          </table:table-cell>
          <table:table-cell table:style-name="ce16" office:value-type="date" office:date-value="2021-08-09T18:00:00" calcext:value-type="date">
            <text:p>09/08/21 18:00</text:p>
          </table:table-cell>
          <table:table-cell office:value-type="string" calcext:value-type="string">
            <text:p>Dezinformacija, Patikrinta 15min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a xlink:href="https://www.15min.lt/naujiena/aktualu/lietuva/is-konteksto-istrauke-ziniu-reportazo-istrauka-paskleide-melagiena-apie-skiepus-56-1560516" xlink:type="simple">https://www.15min.lt/naujiena/aktualu/lietuva/is-konteksto-istrauke-ziniu-reportazo-istrauka-paskleide-melagiena-apie-skiepus-56-1560516</text:a></text:p>
          </table:table-cell>
          <table:table-cell office:value-type="string" calcext:value-type="string">
            <text:p>Iš konteksto ištraukę žinių reportažo ištrauką paskleidė melagieną apie skiepus</text:p>
          </table:table-cell>
          <table:table-cell table:style-name="ce16" office:value-type="date" office:date-value="2021-07-09T08:00:00" calcext:value-type="date">
            <text:p>09/07/21 08:00</text:p>
          </table:table-cell>
          <table:table-cell office:value-type="string" calcext:value-type="string">
            <text:p>Klaipėdos ligoninė, Vinsas Janušonis, Patikrinta 15min, Vakcina nuo koronaviruso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ttps://www.15min.lt/naujiena/aktualu/sveikata/vakcinai-nuo-covid-19-priskyre-dar-viena-tariama-nuodeme-vezi-541-1558938</text:p>
          </table:table-cell>
          <table:table-cell table:style-name="ce14" office:value-type="string" calcext:value-type="string">
            <text:p>Vakcinai nuo COVID-19 priskyrė dar vieną tariamą „nuodėmę“ – vėžį</text:p>
          </table:table-cell>
          <table:table-cell table:style-name="ce16" office:value-type="date" office:date-value="2021-04-09T09:58:00" calcext:value-type="date">
            <text:p>09/04/21 09:58</text:p>
          </table:table-cell>
          <table:table-cell office:value-type="string" calcext:value-type="string">
            <text:p>Skiepai, Vakcina, Patikrinta 15min, Vėžys (onkologija)</text:p>
          </table:table-cell>
          <table:table-cell table:number-columns-repeated="1020"/>
        </table:table-row>
        <table:table-row table:style-name="ro1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ternalData_1" table:base-cell-address="$Sheet2.$A$1" table:cell-range-address="$Sheet2.$A$1:.$D$2"/>
        </table:named-expressions>
      </table:table>
      <table:table table:name="Sheet1" table:style-name="ta2" table:print="false">
        <table:table-column table:style-name="co5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articles_export__1" table:target-range-address="Sheet2.A1:Sheet2.D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-Regular" svg:font-family="Roboto-Regula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08:52:11.1601623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  <dc:date>2022-03-07T21:04:22.659722643</dc:date>
    <meta:editing-duration>P1DT3H43M</meta:editing-duration>
    <meta:editing-cycles>47</meta:editing-cycles>
    <meta:document-statistic meta:table-count="2" meta:cell-count="420" meta:object-count="0"/>
  </office:meta>
</office:document-meta>
</file>